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37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7 februari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8 maart 2024.</text:p><text:p text:style-name="ifm_p_size.6.93pt_mt.3.76mm_ifm">De voordracht voor de vast te stellen ministeriële regeling kan niet eerder worden gedaan dan op 29 maart 2024 dan wel binnen veertien dagen na het verstrekken van de in de vorige volzin bedoelde inlichtingen.</text:p></draw:text-box></draw:frame>Aan de Voorzitter van de Tweede Kamer der Staten-Generaal</text:p>
      <text:p text:style-name="ifm_p_mt.3.76mm_ifm">Den Haag, 27 februari 2024</text:p>
      <text:p text:style-name="ifm_p_mt.3.76mm_ifm">In de Comptabiliteitswet 2016 is bepaald dat subsidieregelingen een vervaltermijn van maximaal vijf jaren bevatten. De subsidiemodule Versterking cyberweerbaarheid van de Regeling nationale EZK- en LNV-subsidies heeft een vervaldatum van 1 april 2024. Om hieronder vermelde redenen ben ik voornemens de vervaldatum van de subsidiemodule Versterking cyberweerbaarheid te verlengen tot 1 april 2026.</text:p>
      <text:p text:style-name="ifm_p_ifm">In overeenstemming met artikel 4.10, zevende lid, van de Comptabiliteitswet 2016 leg ik de regeling die strekt tot wijziging van genoemde vervaldatum, bij deze aan u voor en zal ik deze regeling niet eerder vaststellen dan 30 dagen na verzending van deze brief. Op grond van de memorie van toelichting bij artikel 4.10 van de Comptabiliteitswet 2016 kan een Minister of Staatssecretaris echter de Tweede Kamer der Staten-Generaal laten weten dat uitstel van het vaststellen van de regeling niet in het belang van de Staat is en de Tweede Kamer verzoeken binnen 30 dagen, inclusief de recesdagen, uitsluitsel te geven over haar standpunten. Graag doe ik een beroep op deze mogelijkheid om de recesdagen te doen gelden binnen de 30 dagen van de voorhangprocedure; daarnaast stel ik het zeer op prijs als uw Kamer zo spoedig mogelijk uitsluitsel geeft over haar standpunten omtrent de verlenging van de subsidiemodule.</text:p>
      <text:h text:style-name="ifm_p_font.italic_mt.3.76mm_page.keep-with-next_ifm" text:outline-level="1">Versterking cyberweerbaarheid</text:h>
      <text:p text:style-name="ifm_p_mt.3.76mm_ifm">De subsidiemodule Versterking cyberweerbaarheid, opgenomen in titel 4a.2 van de Regeling nationale EZK- en LNV-subsidies, biedt cyberweerbaarheidsnetwerken de mogelijkheid om subsidie aan te vragen voor een cyberweerbaarheidsplan. De subsidiemodule stimuleert samenwerking op het terrein van cybersecurity om zo de cyberweerbaarheid van niet-vitale ondernemingen te versterken. De cyberweerbaarheidsnetwerken vormen samen een landelijk dekkend stelsel van samenwerkingsverbanden waar ondernemers terecht kunnen voor kennis, dreigingsinformatie, best practices en handelingsperspectief op het terrein van cybersecurity. Deze publiek-private samenwerkingen vormen een belangrijk speerpunt in de Digitaliseringsstrategie. Dit komt ook terug in de doelstellingen van de Nederlandse Cybersecurity Strategie (NLCS), die ingaat op de inrichting van een landelijk dekkend stelsel van cyberweerbaarheidsnetwerken waarbinnen informatie over cybersecurity breder, efficiënter en effectiever wordt gedeeld tussen publieke en private partijen.</text:p>
      <text:p text:style-name="ifm_p_mt.3.76mm_ifm">In 2018 was voor deze subsidiemodule, toen nog als beleidsexperiment cyberweerbaarheid, € 1.000.000 beschikbaar gesteld. Omdat de eerste uitvraag liet zien dat er genoeg potentieel was, is deze subsidiemodule in 2019 met twee jaar verlengd tot 1 april 2021<text:note text:id="ID-1129146-d36e74" text:note-class="footnote"><text:note-citation text:label="1 ">1</text:note-citation><text:note-body><text:p text:style-name="ifm_p_font.normal_size.6.93pt_mt..5mm_indent.-0.1161in_mleft.0.1161in_ifm">Zie Regeling van de Staatssecretaris van Economische Zaken en Klimaat van 1 februari 2019, nr. WJZ/18308083, houdende wijziging van de Regeling nationale EZ-subsidies en de Regeling openstelling EZK- en LNV-subsidies 2019 in verband met de verlenging, wijziging en openstelling van de subsidiemodule betreffende samenwerking op het gebied van cyberweerbaarheid (Stcrt. 2019, 6700).</text:p></text:note-body></text:note> en is verder gegaan onder de naam subsidiemodule Versterking cyberweerbaarheid. Ook in 2022<text:note text:id="ID-1129146-d36e83" text:note-class="footnote"><text:note-citation text:label="2 ">2</text:note-citation><text:note-body><text:p text:style-name="ifm_p_font.normal_size.6.93pt_mt..5mm_indent.-0.1161in_mleft.0.1161in_ifm">Zie Regeling van Minister van Economische Zaken en Klimaat van 5 juli 2022, nr. WJZ/ 22193953, tot wijziging van de Regeling nationale EZK- en LNV-subsidies in verband met een aanvulling op een informatieverplichting in de module Versterking Cyberweerbaarheid (Stcrt. 2022, 18730).</text:p></text:note-body></text:note> en 2023<text:note text:id="ID-1129146-d36e92" text:note-class="footnote"><text:note-citation text:label="3 ">3</text:note-citation><text:note-body><text:p text:style-name="ifm_p_font.normal_size.6.93pt_mt..5mm_indent.-0.1161in_mleft.0.1161in_ifm">Zie Regeling van de Minister van Economische Zaken en Klimaat van 7 juli 2023, nr. WJZ/ 27203266, tot wijziging van de Regeling Nationale EZK- en LNV-subsidies en de Regeling openstelling EZK-en LNV-subsidies 2023 in verband met de wijziging en openstelling van de subsidiemodule betreffende samenwerking op het gebied van cyberweerbaarheid (Stcrt. 2023, 20614).</text:p></text:note-body></text:note> is deze subsidie weer beschikbaar gesteld waarbij in 2023 het bedrag verlaagd is naar € 800.000. De subsidiemodule is in de periode 2018 tot en met 2023 ingezet om zo naar een landelijk dekkend stelsel van informatieknooppunten toe te werken. In totaal zijn er 36 cyberweerbaarheidsnetwerken waaraan subsidie is verstrekt onder deze subsidiemodule. Deze samenwerkingsverbanden vormen op regionaal, sectoraal of brancheniveau een belangrijke schakel naar hun achterban. Om de oogst van de resultaten van de subsidieverstrekking onder deze subsidiemodule te bestendigen en om het landelijk dekkend stelsel verder te consolideren, ben ik voornemens deze subsidiemodule te verlengen tot 1 april 2026.</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37<text:tab/><text:page-number text:select-page="current"/></text:p>
      </style:footer>
    </style:master-page>
    <style:master-page xmlns:sdu-fn="http://schema.sdu.nl/2011/07/functions" style:name="Landscape" style:page-layout-name="landscape-margin-text">
      <style:footer>
        <text:p text:style-name="footer">Tweede Kamer, vergaderjaar 2023-2024, 26 643,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lenging subsidieregeling Versterking cyberweerbaarheid</dc:title>
    <meta:user-defined meta:name="OVERHEIDop.ParlID/DC.identifier">kst-26643-1137</meta:user-defined>
    <meta:user-defined meta:name="OVERHEIDop.ondernummer">1137</meta:user-defined>
    <meta:user-defined meta:name="DCTERMS.W3CDTF/DCTERMS.available">2024-02-2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lenging subsidieregeling Versterking cyberweerbaarheid</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Informatie- en communicatietechnologie (ICT); Brief regering; Verlenging subsidieregeling Versterking cyber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