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6
      <text:tab/>BRIEF VAN DE MINISTER VAN BUITENLANDSE ZAKEN</text:h>
      <text:p text:style-name="ifm_p_mt.3.76mm_ifm">Aan de Voorzitter van de Tweede Kamer der Staten-Generaal</text:p>
      <text:p text:style-name="ifm_p_mt.3.76mm_ifm">Den Haag, 26 februari 2024</text:p>
      <text:p text:style-name="ifm_p_mt.3.76mm_ifm">Hierbij bieden wij u het meerjarig financieel overzicht van ICT-budgetten van het Ministerie van Buitenlandse Zaken aan.</text:p>
      <text:p text:style-name="ifm_p_mt.3.76mm_ifm">Met deze opgave geeft het Ministerie van Buitenlandse Zaken invulling aan de vraag van het kabinet (Motie Van Ginneken en Leijten, Kamerstuk 26 643, nr. 882) om een beter inzicht te krijgen in de meerjarige IT begroting conform toezegging<text:note text:id="ID-1129252-d36e70" text:note-class="footnote"><text:note-citation text:label="1 ">1</text:note-citation><text:note-body><text:p text:style-name="ifm_p_font.normal_size.6.93pt_mt..5mm_indent.-0.1161in_mleft.0.1161in_ifm">Kamerstuk 26 643, nr. 932.</text:p></text:note-body></text:note> van de Staatssecretaris Koninkrijksrelaties en Digitalisering.</text:p>
      <text:p text:style-name="ifm_p_mt.3.76mm_ifm">Het financiële overzicht bevat financiële informatie over programma’s met een digitaliseringsdoelstelling, de projecten op het rijks ICT-dashboard, de meerjarige automatiseringsbudgetten en inzicht in de huidige kosten voor intern en extern IV-personeel van het Ministerie van Buitenlandse Zaken.</text:p>
      <text:p text:style-name="ifm_p_mt.3.76mm_ifm">Het document is als bijlage bij deze brief toegevoeg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6<text:tab/><text:page-number text:select-page="current"/></text:p>
      </style:footer>
    </style:master-page>
    <style:master-page xmlns:sdu-fn="http://schema.sdu.nl/2011/07/functions" style:name="Landscape" style:page-layout-name="landscape-margin-text">
      <style:footer>
        <text:p text:style-name="footer">Tweede Kamer, vergaderjaar 2023-2024, 26 643,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financieel overzicht ICT budgetten voor Buitenlandse Zaken 2024-2028</dc:title>
    <meta:user-defined meta:name="OVERHEIDop.ParlID/DC.identifier">kst-26643-1136</meta:user-defined>
    <meta:user-defined meta:name="OVERHEIDop.ondernummer">1136</meta:user-defined>
    <meta:user-defined meta:name="DCTERMS.W3CDTF/DCTERMS.available">2024-02-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eerjarig financieel overzicht ICT budgetten voor Buitenlandse Zaken 2024-2028</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Informatie- en communicatietechnologie (ICT); Brief regering; Meerjarig financieel overzicht ICT budgetten voor Buitenlandse Zaken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