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5
      <text:tab/>BRIEF VAN DE MINISTER VAN ECONOMISCHE ZAKEN EN KLIMAAT</text:h>
      <text:p text:style-name="ifm_p_mt.3.76mm_ifm">Aan de Voorzitter van de Tweede Kamer der Staten-Generaal</text:p>
      <text:p text:style-name="ifm_p_mt.3.76mm_ifm">Den Haag, 20 februari 2024</text:p>
      <text:p text:style-name="ifm_p_mt.3.76mm_ifm">Hierbij informeer ik uw Kamer over het verschijnen van het Jaarplan 2024 van de Rijksinspectie Digitale Infrastructuur (hierna: RDI).</text:p>
      <text:p text:style-name="ifm_p_mt.3.76mm_ifm">Het Jaarplan 2024 kent een nieuwe verschijningsvorm, namelijk een kernachtige en sterk grafische weergave met interactieve doorkoppelingen van het werk van de RDI. Voortbouwend op het jaarplan van 2023, staan in 2024 de navolgende thema’s centraal voor de RDI:</text:p>
      <text:p text:style-name="ifm_p_indent.-5mm_mleft.5mm_ifm">•<text:tab/>De traditionele (sectorale) benadering van toezicht volstaat nu en in de toekomst niet meer om het hoofd te bieden aan de uitdagingen van de digitale transitie. De RDI versterkt de verbinding met en transparantie naar stakeholders en de samenwerking en informatieuitwisseling met andere toezichthouders, overheidspartijen en kennisinstellingen.</text:p>
      <text:p text:style-name="ifm_p_indent.-5mm_mleft.5mm_ifm">•<text:tab/>De RDI neemt het voortouw om de maatschappij en het bedrijfsleven duidelijkheid te geven in het verantwoord gebruik van artificiële intelligentie door te werken aan standaardisatie en guidance.</text:p>
      <text:p text:style-name="ifm_p_indent.-5mm_mleft.5mm_ifm">•<text:tab/>De RDI zet extra in op het vergroten van de naleving van nieuwe wet- en regelgeving binnen vertrouwensdiensten, telecomsecurity en beveiliging van netwerken en informatiesystemen.</text:p>
      <text:p text:style-name="ifm_p_indent.-5mm_mleft.5mm_ifm">•<text:tab/>De RDI richt zich op een robuuste digitale infrastructuur als randvoorwaarde voor het toekomstige energiesysteem.</text:p>
      <text:p text:style-name="ifm_p_indent.-5mm_mleft.5mm_ifm">•<text:tab/>Samen met beleid zetten we in op een zorgvuldige spectrumverdeling, zoals de 3,5GHz-band voor 5G. De RDI zoekt continu naar innovatieve mogelijkheden om de specifiek schaarse delen van het spectrum beschikbaar te maken en houden.</text:p>
      <text:p text:style-name="ifm_p_mt.3.76mm_ifm">Begin dit jaar volgt ook het jaarbericht 2023 van de RDI waarin verslag wordt gedaan van behaalde resultaten en vermeldswaardige onderwerp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5<text:tab/><text:page-number text:select-page="current"/></text:p>
      </style:footer>
    </style:master-page>
    <style:master-page xmlns:sdu-fn="http://schema.sdu.nl/2011/07/functions" style:name="Landscape" style:page-layout-name="landscape-margin-text">
      <style:footer>
        <text:p text:style-name="footer">Tweede Kamer, vergaderjaar 2023-2024, 26 643,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plan 2024 Rijksinspectie Digitale Infrastructuur</dc:title>
    <meta:user-defined meta:name="OVERHEIDop.ParlID/DC.identifier">kst-26643-1135</meta:user-defined>
    <meta:user-defined meta:name="OVERHEIDop.ondernummer">1135</meta:user-defined>
    <meta:user-defined meta:name="DCTERMS.W3CDTF/DCTERMS.available">2024-02-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Jaarplan 2024 Rijksinspectie Digitale Infrastructuur</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Informatie- en communicatietechnologie (ICT); Brief regering; Jaarplan 2024 Rijksinspectie Dig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