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1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34
      <text:tab/>BRIEF VAN DE MINISTER VAN BINNENLANDSE ZAKEN EN KONINKRIJKSRELATIES</text:h>
      <text:p text:style-name="ifm_p_mt.3.76mm_ifm">Aan de Voorzitter van de Tweede Kamer der Staten-Generaal</text:p>
      <text:p text:style-name="ifm_p_mt.3.76mm_ifm">Den Haag, 19 februari 2024</text:p>
      <text:p text:style-name="ifm_p_mt.3.76mm_ifm">Naar aanleiding van de motie van Van Ginneken en Leijten<text:note text:id="ID-1128180-d36e80" text:note-class="footnote"><text:note-citation text:label="1 ">1</text:note-citation><text:note-body><text:p text:style-name="ifm_p_font.normal_size.6.93pt_mt..5mm_indent.-0.1161in_mleft.0.1161in_ifm">Kamerstukken II 2022/23 26 643, nr. 882</text:p></text:note-body></text:note> om op uniforme wijze inzicht te geven in de budgetten voor digitalisering heeft de Staatssecretaris van BZK uw Kamer toegezegd<text:note text:id="ID-1128180-d36e88" text:note-class="footnote"><text:note-citation text:label="2 ">2</text:note-citation><text:note-body><text:p text:style-name="ifm_p_font.normal_size.6.93pt_mt..5mm_indent.-0.1161in_mleft.0.1161in_ifm">Kamerstukken II 2022/23 26 643 nr. 1061</text:p></text:note-body></text:note> om een eerste overzicht van verwachte digitale uitgaven van de ministeries te sturen. De Staatssecretaris heeft uw Kamer eind 2023 een totaalbeeld van de financiële overzichten<text:note text:id="ID-1128180-d36e96" text:note-class="footnote"><text:note-citation text:label="3 ">3</text:note-citation><text:note-body><text:p text:style-name="ifm_p_font.normal_size.6.93pt_mt..5mm_indent.-0.1161in_mleft.0.1161in_ifm">Kamerstukken II 2023/24 26 643 nr. 1112</text:p></text:note-body></text:note> gestuurd.</text:p>
      <text:p text:style-name="ifm_p_mt.3.76mm_ifm">In deze context bied ik u bijgaand het financiële overzicht voor digitalisering van het Ministerie van BZK aan. Dit overzicht is nu voor de eerste keer gemaakt. Zoals de Staatssecretaris constateert in haar brief van december vorig jaar liggen er veel uitdagingen om deze gegevens volledig en goed vergelijkbaar te maken. De informatievoorziening is nu nog niet ingericht om op uniforme wijze inzicht te geven in de budgetten voor digitalisering.</text:p>
      <text:p text:style-name="ifm_p_mt.3.76mm_ifm">Ik zie dit als eerste stap in een gezamenlijk leertraject. Ik ondersteun het voornemen van de Staatssecretaris om met de Kamer te komen tot een betrouwbare, transparante en uniforme informatievoorziening over de financiering van digitalisering.</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34<text:tab/><text:page-number text:select-page="current"/></text:p>
      </style:footer>
    </style:master-page>
    <style:master-page xmlns:sdu-fn="http://schema.sdu.nl/2011/07/functions" style:name="Landscape" style:page-layout-name="landscape-margin-text">
      <style:footer>
        <text:p text:style-name="footer">Tweede Kamer, vergaderjaar 2023-2024, 26 643, nr. 1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Financieel overzicht digitalisering BZK</dc:title>
    <meta:user-defined meta:name="OVERHEIDop.ParlID/DC.identifier">kst-26643-1134</meta:user-defined>
    <meta:user-defined meta:name="OVERHEIDop.ondernummer">1134</meta:user-defined>
    <meta:user-defined meta:name="DCTERMS.W3CDTF/DCTERMS.available">2024-02-20</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Financieel overzicht digitalisering BZK</meta:user-defined>
    <meta:user-defined meta:name="OVERHEIDop.indiener">H.M. de Jonge</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9</meta:user-defined>
    <meta:user-defined meta:name="DC.title">Informatie- en communicatietechnologie (ICT); Brief regering; Financieel overzicht digitalisering BZ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