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29
      <text:tab/>BRIEF VAN DE STAATSSECRETARIS VAN BINNENLANDSE ZAKEN EN KONINKRIJKSRELATIES</text:h>
      <text:p text:style-name="ifm_p_mt.3.76mm_ifm">Aan de Voorzitter van de Tweede Kamer der Staten-Generaal</text:p>
      <text:p text:style-name="ifm_p_mt.3.76mm_ifm">Den Haag, 8 februari 2024</text:p>
      <text:p text:style-name="ifm_p_mt.3.76mm_ifm">Uw Kamercommissie voor Digitale Zaken heeft mij op 25 januari jl. verzocht om aan te geven wanneer in het jaar de volgende verzamelbrieven over digitalisering aan uw Kamer worden verstuurd. Dit in navolging van de eerste «Verzamelbrief Digitalisering december 2023» die ik op 22 december 2023 aan uw Kamer heb verzonden.<text:note text:id="ID-1126777-d36e81" text:note-class="footnote"><text:note-citation text:label="1 ">1</text:note-citation><text:note-body><text:p text:style-name="ifm_p_font.normal_size.6.93pt_mt..5mm_indent.-0.1161in_mleft.0.1161in_ifm">Kamerstuk 26 643, nr. 1112.</text:p></text:note-body></text:note></text:p>
      <text:p text:style-name="ifm_p_mt.3.76mm_ifm">Met de eerste verzamelbrief heb ik mede op verzoek van uw Kamer een meer integraal overzicht geboden van de stappen die het kabinet zet om waardengedreven digitaliseringsbeleid te realiseren. Ik zal uw Kamercommissie vier keer per jaar middels een verzamelbrief over digitalisering informeren; aan het einde van ieder kwartaal. De streefdata voor verzending van deze brieven zijn 31 maart, 30 juni, 30 september en een week vóór het kerstreces.<text:note text:id="ID-1126777-d36e94" text:note-class="footnote"><text:note-citation text:label="2 ">2</text:note-citation><text:note-body><text:p text:style-name="ifm_p_font.normal_size.6.93pt_mt..5mm_indent.-0.1161in_mleft.0.1161in_ifm">Voor komend jaar is dit vrijdag 13 december.</text:p></text:note-body></text:note></text:p>
      <text:p text:style-name="ifm_p_mt.3.76mm_ifm">Voorts heeft uw Kamercommissie mij ook gevraagd in te gaan op het al dan niet aansluiten bij de reguliere begrotings- en verantwoordingscyclus. Ik hecht eraan te benadrukken dat de verzamelbrieven bedoeld zijn om uw Kamer integraal te informeren over de voortgang van het brede digitaliseringsbeleid, in plaats van via meerdere losse brieven. Het zijn dus geen brieven inzake financiële verantwoording die direct zijn verbonden aan de reguliere begrotings- en verantwoordingscyclus. Hiertoe zijn immers reeds verantwoordingsprocessen ingericht die niet moeten worden doorkruist.</text:p>
      <text:p text:style-name="ifm_p_mt.3.76mm_ifm">Opmerking verdient wel dat ik u vóór de begrotingsbehandelingen (waaronder die van mijn ministerie) wederom informeer via de voorziene verzamelbrief in het derde kwartaa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29<text:tab/><text:page-number text:select-page="current"/></text:p>
      </style:footer>
    </style:master-page>
    <style:master-page xmlns:sdu-fn="http://schema.sdu.nl/2011/07/functions" style:name="Landscape" style:page-layout-name="landscape-margin-text">
      <style:footer>
        <text:p text:style-name="footer">Tweede Kamer, vergaderjaar 2023-2024, 26 643,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verzamelbrieven digitalisering</dc:title>
    <meta:user-defined meta:name="OVERHEIDop.ParlID/DC.identifier">kst-26643-1129</meta:user-defined>
    <meta:user-defined meta:name="OVERHEIDop.ondernummer">1129</meta:user-defined>
    <meta:user-defined meta:name="DCTERMS.W3CDTF/DCTERMS.available">2024-02-0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lanning verzamelbrieven digitalisering</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Informatie- en communicatietechnologie (ICT); Brief regering; Planning verzamelbrieven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