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26<text:tab/>BRIEF VAN DE STAATSSECRETARIS VAN DEFENSIE</text:h>
      <text:p text:style-name="ifm_p_mt.3.76mm_ifm">Aan de Voorzitter van de Tweede Kamer der Staten-Generaal</text:p>
      <text:p text:style-name="ifm_p_mt.3.76mm_ifm">Den Haag, 1 februari 2024</text:p>
      <text:p text:style-name="ifm_p_mt.3.76mm_ifm">Hierbij bied ik u het overzicht van geoormerkte budgetten digitalisering Defensie 2024–2028 aan. De Staatssecretaris van Digitale Zaken heeft dit overzicht toegezegd (Kamerstukken 26 643, nr. 940 en nr. 1112) naar aanleiding van de motie van de leden Van Ginneken en Leijten (Kamerstuk 26 643, nr. 882). Met deze brief geef ik invulling aan deze toezegging waarbij elk departement een gelijk format hanteert.</text:p>
      <text:p text:style-name="ifm_p_mt.3.76mm_ifm">Dit format betekent voor Defensie dat tabel A niet is ingevuld. Tabel A beslaat alle beleidstrajecten voor digitalisering. Alle activiteiten op het gebied van digitalisering bij Defensie zijn gericht op het functioneren van de defensieorganisatie en zijn daarmee geen beleidstraject. Deze activiteiten zijn opgenomen in tabel B «ICT-activiteiten».</text:p>
      <text:p text:style-name="ifm_p_mt.3.76mm_ifm">Het overzicht geoormerkte budgetten komt niet een-op-een overeen met de activiteiten uit het I-plan (Kamerstuk 26 643, nr. 1100). Dit komt doordat de financiën voor I-gerelateerde activiteiten vaak geïntegreerd zijn in andere budgetten. De geoormerkte budgetten geven inzicht in de budgetten die volledig zijn bedoeld voor digitaliseringsactiviteiten en zijn gebaseerd op de (stand) ontwerpbegroting 2024.</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26<text:tab/><text:page-number text:select-page="current"/></text:p>
      </style:footer>
    </style:master-page>
    <style:master-page xmlns:sdu-fn="http://schema.sdu.nl/2011/07/functions" style:name="Landscape" style:page-layout-name="landscape-margin-text">
      <style:footer>
        <text:p text:style-name="footer">Tweede Kamer, vergaderjaar 2023-2024, 26 643, nr. 1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verzicht budgetten digitalisering 2024-2028</dc:title>
    <meta:user-defined meta:name="OVERHEIDop.ParlID/DC.identifier">kst-26643-1126</meta:user-defined>
    <meta:user-defined meta:name="OVERHEIDop.ondernummer">1126</meta:user-defined>
    <meta:user-defined meta:name="DCTERMS.W3CDTF/DCTERMS.available">2024-02-06</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Overzicht budgetten digitalisering 2024-2028</meta:user-defined>
    <meta:user-defined meta:name="OVERHEIDop.indiener">C.A. van der Maat</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Informatie- en communicatietechnologie (ICT); Brief regering; Overzicht budgetten digitalisering 2024-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