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4
      <text:tab/>BRIEF VAN DE MINISTERS VAN SOCIALE ZAKEN EN WERKGELEGENHEID EN VOOR ARMOEDEBELEID, PARTICIPATIE EN PENSIOENEN</text:h>
      <text:p text:style-name="ifm_p_mt.3.76mm_ifm">Aan de Voorzitter van de Tweede Kamer der Staten-Generaal</text:p>
      <text:p text:style-name="ifm_p_mt.3.76mm_ifm">Den Haag, 30 januari 2024</text:p>
      <text:p text:style-name="ifm_p_mt.3.76mm_ifm">Bijgaand bied ik u het Financieel overzicht digitalisering van het Ministerie van Sociale Zaken en Werkgelegenheid aan.</text:p>
      <text:p text:style-name="ifm_p_mt.3.76mm_ifm">Naar aanleiding van de motie Van Ginneken en Leijten<text:note text:id="ID-1125800-d36e70" text:note-class="footnote"><text:note-citation text:label="1 ">1</text:note-citation><text:note-body><text:p text:style-name="ifm_p_font.normal_size.6.93pt_mt..5mm_indent.-0.1161in_mleft.0.1161in_ifm">Kamerstukken 26 643, nr. 882.</text:p></text:note-body></text:note> heeft de Staatssecretaris van Binnenlandse Zaken en Koninkrijksrelaties in de Kamerbrief Rijksbrede beschouwing bij de meerjarige, departementale informatieplannen<text:note text:id="ID-1125800-d36e79" text:note-class="footnote"><text:note-citation text:label="2 ">2</text:note-citation><text:note-body><text:p text:style-name="ifm_p_font.normal_size.6.93pt_mt..5mm_indent.-0.1161in_mleft.0.1161in_ifm">Kamerstukken 26 643 en 31 490, nr. 932.</text:p></text:note-body></text:note> in november 2022 toegezegd om u een eerste overzicht van geoormerkte budgetten voor digitalisering te sturen. Met deze brief geef ik invulling aan deze toezegging.</text:p>
      <text:p text:style-name="ifm_p_mt.3.76mm_ifm">Het financieel overzicht digitalisering van het Ministerie van Sociale Zaken en Werkgelegenheid geeft inzicht in de meerjarige, geschatte kosten van grote projecten zoals gepubliceerd op het Rijks ICT-dashboard, de budgetten voor de automatisering van de bedrijfsvoering, de shared service organisaties en ondersteunende systemen van het ministerie en interne en externe kosten voor IV-personeel.</text:p>
      <text:h text:style-name="ifm_p_font.italic_mt.3.76mm_page.keep-with-next_ifm" text:outline-level="1">Wat treft u niet aan in dit overzicht?</text:h>
      <text:p text:style-name="ifm_p_mt.3.76mm_ifm">Het financieel overzicht biedt geen inzicht in de digitale component van alle beleidsinitiatieven. De belangrijkste reden hiervoor is dat de huidige begrotingssystematiek dit niet als afzonderlijk gegeven registreert. Ook initiatieven met een digitaliseringdoelstelling zijn geen onderdeel van het financieel overzicht.</text:p>
      <text:p text:style-name="ifm_p_mt.3.76mm_ifm">Interdepartementaal is afgesproken het financieel overzicht te beperken tot informatie over het ministerie. Daarom zijn de kosten voor UWV en SVB, die veel van de digitaliseringactiviteiten voor het ministerie uitvoeren, geen onderdeel van deze rapportage.</text:p>
      <text:p text:style-name="ifm_p_mt.3.76mm_ifm">Het financieel overzicht is conform Rijksbrede afspraak als volgt opgebouwd:</text:p>
      <text:p text:style-name="ifm_p_indent.-7mm_mleft.7mm_ifm">1.<text:tab/>Projecten die per 31 juli 2023 op het Rijks ICT-dashboard zijn gepubliceerd en doorlopen in 2024 en volgende jaren.</text:p>
      <text:p text:style-name="ifm_p_indent.-7mm_mleft.7mm_ifm">2.<text:tab/>Apparaatsuitgaven. Dit geeft een meerjarig beeld van de beschikbare budgetten van het kerndepartement inclusief de Nederlandse Arbeidsinspectie voor ontwikkeling en beheer en onderhoud van de informatiesystemen, werkplekken, infrastructuur, interdepartementale bijdrage aan generieke voorzieningen en intern en extern IV-personeel.</text:p>
      <text:h text:style-name="ifm_p_font.italic_mt.3.76mm_page.keep-with-next_ifm" text:outline-level="1">Ten slotte</text:h>
      <text:p text:style-name="ifm_p_mt.3.76mm_ifm">De Rijksbrede beschouwing, inclusief het totaalbeeld financiële overzichten digitalisering is 22 december jl. door de staatssecretaris van BZK verzonden aan uw Vaste Kamercommissie voor Digitale Zaken.<text:note text:id="ID-1125800-d36e117" text:note-class="footnote"><text:note-citation text:label="3 ">3</text:note-citation><text:note-body><text:p text:style-name="ifm_p_font.normal_size.6.93pt_mt..5mm_indent.-0.1161in_mleft.0.1161in_ifm">Kamerstukken 26 643, nr. 1112.</text:p></text:note-body></text:note></text:p>
      <text:p text:style-name="ifm_p_mt.3.76mm_ifm">Een nadere toelichting op dit financieel overzicht geven wij u desgewenst graag via de Vaste Kamercommissie voor Sociale Zaken en Werkgelegenheid.</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4<text:tab/><text:page-number text:select-page="current"/></text:p>
      </style:footer>
    </style:master-page>
    <style:master-page xmlns:sdu-fn="http://schema.sdu.nl/2011/07/functions" style:name="Landscape" style:page-layout-name="landscape-margin-text">
      <style:footer>
        <text:p text:style-name="footer">Tweede Kamer, vergaderjaar 2023-2024, 26 643,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Financieel overzicht digitalisering</dc:title>
    <meta:user-defined meta:name="OVERHEIDop.ParlID/DC.identifier">kst-26643-1124</meta:user-defined>
    <meta:user-defined meta:name="OVERHEIDop.ondernummer">1124</meta:user-defined>
    <meta:user-defined meta:name="DCTERMS.W3CDTF/DCTERMS.available">2024-02-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Financieel overzicht digitalisering</meta:user-defined>
    <meta:user-defined meta:name="OVERHEIDop.indiener">C.J. Schouten</meta:user-defined>
    <meta:user-defined meta:name="OVERHEIDop.indiener">C.E.G. van Gennip</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Informatie- en communicatietechnologie (ICT); Brief regering; Financieel overzicht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