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22
      <text:tab/>BRIEF VAN DE MINISTER VAN JUSTITIE EN VEILIGHEID</text:h>
      <text:p text:style-name="ifm_p_mt.3.76mm_ifm">Aan de Voorzitter van de Tweede Kamer der Staten-Generaal</text:p>
      <text:p text:style-name="ifm_p_mt.3.76mm_ifm">Den Haag, 25 januari 2024</text:p>
      <text:p text:style-name="ifm_p_mt.3.76mm_ifm">Bijgaand bied ik u het Financieel Overzicht Digitalisering van het Ministerie van Justitie en Veiligheid aan, mede namens de Minister voor Rechtsbescherming en de Staatssecretaris van Justitie en Veiligheid.</text:p>
      <text:p text:style-name="ifm_p_ifm">Met dit overzicht geef ik invulling aan de toezegging van de Staatssecretaris van Binnenlandse Zaken en Koninkrijksrelaties. Naar aanleiding van de motie Van Ginneken en Leijten<text:note text:id="ID-1125233-d36e76" text:note-class="footnote"><text:note-citation text:label="1 ">1</text:note-citation><text:note-body><text:p text:style-name="ifm_p_font.normal_size.6.93pt_mt..5mm_indent.-0.1161in_mleft.0.1161in_ifm">Kamerstukken 26 643, nr. 882.</text:p></text:note-body></text:note> heeft de Staatssecretaris in de Kamerbrief Rijksbrede beschouwing bij de meerjarige, departementale informatieplannen<text:note text:id="ID-1125233-d36e84" text:note-class="footnote"><text:note-citation text:label="2 ">2</text:note-citation><text:note-body><text:p text:style-name="ifm_p_font.normal_size.6.93pt_mt..5mm_indent.-0.1161in_mleft.0.1161in_ifm">Kamerstukken 26 643 en 31 490, nr. 932.</text:p></text:note-body></text:note> toegezegd om u voor de begrotingsbehandeling een eerste overzicht van budgetten voor digitalisering te sturen. Bijgaand ontvangt u dit overzicht van het Ministerie van Justitie en Veiligheid zodat u inzicht heeft in de budgetten voor digitalisering van ons ministerie.</text:p>
      <text:p text:style-name="ifm_p_mt.3.76mm_ifm">Dit financiële overzicht verbindt informatieproducten als de ontwerpbegroting, de Jaarrapportage Bedrijfsvoering Rijk en het Rijks ICT-dashboard met elkaar en worden in samenhang gepresenteerd. Het format voor het overzicht is voor ieder departement gelijk.</text:p>
      <text:h text:style-name="ifm_p_font.bold_mt.3.76mm_page.keep-with-next_ifm" text:outline-level="1">Voorbehoud en toelichting</text:h>
      <text:h text:style-name="ifm_p_font.italic_mt.3.76mm_page.keep-with-next_ifm" text:outline-level="1">Reikwijdte</text:h>
      <text:p text:style-name="ifm_p_mt.3.76mm_ifm">Interdepartementaal is afgesproken om het financieel overzicht voor dit jaar te beperken tot het kerndepartement, diensten en agentschappen. ZBO’s, sui generis en rechtspersonen met een wettelijke taak (RWT’s) zijn geen onderdeel van dit financieel overzicht omdat zij vanwege hun mate van zelfstandigheid eigen begrotingen hebben die geen onderdeel zijn van de departementale begrotingen. Ook bijdragen van DG’s aan deze organisaties zijn niet opgenomen in dit overzicht.</text:p>
      <text:p text:style-name="ifm_p_ifm">Het Ministerie van Justitie en Veiligheid doet veel op het gebied van digitalisering, echter veel van deze activiteiten vinden plaats bij sui generis organisaties en zbo’s; zoals de Nationale Politie, de Raad voor de Rechtspraak en het Openbaar Ministerie.</text:p>
      <text:p text:style-name="ifm_p_mt.3.76mm_ifm">Gezien bovenstaande reikwijdte is het overzicht niet volledig en nog niet eenduidig. Dit betekent dat begrotingscijfers en realisatiecijfers naast elkaar worden gebruikt. Hierdoor zijn de gegevens niet altijd vergelijkbaar met elkaar of met cijfers uit eerder gepubliceerde stukken. Het merendeel bestaat uit realisatiecijfers.</text:p>
      <text:h text:style-name="ifm_p_font.italic_mt.3.76mm_page.keep-with-next_ifm" text:outline-level="1">Verdeling</text:h>
      <text:p text:style-name="ifm_p_mt.3.76mm_ifm">Het financieel overzicht is opgedeeld in vier delen:</text:p>
      <text:p text:style-name="ifm_p_indent.-5mm_mleft.5mm_ifm">–<text:tab/>Deel A: Beleidstrajecten t.a.v. digitalisering</text:p>
      <text:p text:style-name="ifm_p_indent.-5mm_mleft.5mm_ifm">–<text:tab/>Deel B: ICT-activiteiten op het Rijks ICT-dashboard</text:p>
      <text:p text:style-name="ifm_p_indent.-5mm_mleft.5mm_ifm">–<text:tab/>Deel C: Apparaatsuitgaven met grondslag GvkA</text:p>
      <text:p text:style-name="ifm_p_indent.-5mm_mleft.5mm_ifm">–<text:tab/>Deel D: Apparaatsuitgaven met grondslag BLS</text:p>
      <text:p text:style-name="ifm_p_mt.3.76mm_ifm"><text:span text:style-name="ifm_span_font.italic_ifm">Deel A: Beleidstrajecten </text:span>Deel A betreft beleidstrajecten die gericht zijn op digitalisering. Digitalisering is in het besluit CIO-stelsel gedefinieerd als: <text:span text:style-name="ifm_span_font.italic_ifm">Het geheel aan ontwikkelingen binnen de overheid en in de samenleving die te maken hebben met het toenemend gebruik van ICT, digitale informatie, data en informatiesystemen.</text:span></text:p>
      <text:p text:style-name="ifm_p_ifm">Het gaat hier niet uitsluitend om uitgaven aan ICT-middelen, maar het kan bijvoorbeeld ook gaan om uitgaven aan een bewustwordingscampagne over online oplichting.</text:p>
      <text:h text:style-name="ifm_p_font.italic_mt.3.76mm_page.keep-with-next_ifm" text:outline-level="1">Deel B:</text:h>
      <text:p text:style-name="ifm_p_mt.3.76mm_ifm">In deel B zijn de geschatte realisaties van ICT-activiteiten opgenomen. ICT-activiteiten worden als volgt gedefinieerd: Activiteiten met een ICT-component die betrekking hebben op het verkrijgen of wijzigen van informatiesystemen Interdepartementaal is afgesproken hiervoor het Rijks ICT-dashboard als enige bron te nemen. Het gaat dus om projecten die op het Rijks ICT-dashboard staan, (exclusief projecten van ZBO’s of sui generis) en die worden doorlopen in 2024.</text:p>
      <text:h text:style-name="ifm_p_font.italic_mt.3.76mm_page.keep-with-next_ifm" text:outline-level="1">Deel C en D:</text:h>
      <text:p text:style-name="ifm_p_mt.3.76mm_ifm">Deel C en D bestaan beide uit personeelskosten, materiele kosten en bijdragen aan ICT-dienstverleners. Waarvan deel C voor het departement en de diensten en deel D voor de agentschappen.</text:p>
      <text:p text:style-name="ifm_p_ifm">De personeelskosten, bestaande uit intern en extern IV-personeel, zijn gebaseerd op de realisatiecijfers 2022 zoals gerapporteerd in de JBR, verhoogd met 3% i.v.m. de CAO stijging in ’23. Vervolgens is de reeks doorgetrokken.</text:p>
      <text:p text:style-name="ifm_p_mt.3.76mm_ifm">Materieel ICT is 1-op-1 overgenomen uit de ontwerpbegroting 2024. Met uitzondering van JIO aangezien dit anders leidt tot dubbeltelling.</text:p>
      <text:p text:style-name="ifm_p_mt.3.76mm_ifm">Bijdrage ICT-dienstverleners: Dit zijn de bijdragen van organisaties aan JIO en SSC-ICT. Dit is gebaseerd op de overeenkomsten tussen JIO (tarieven en aantallen 2024) en SSC-ICT (tarieven en aantallen 2023).</text:p>
      <text:h text:style-name="ifm_p_font.bold_mt.3.76mm_page.keep-with-next_ifm" text:outline-level="1">Tenslotte</text:h>
      <text:p text:style-name="ifm_p_mt.3.76mm_ifm">Mijn collega’s sturen ook een financieel overzicht naar uw Kamer. Daarnaast heeft u van de Staatssecretaris van Binnenlandse Zaken en Koninkrijksrelaties – via de «Verzamelbrief Digitalisering december 2023»<text:note text:id="ID-1125233-d36e156" text:note-class="footnote"><text:note-citation text:label="3 ">3</text:note-citation><text:note-body><text:p text:style-name="ifm_p_font.normal_size.6.93pt_mt..5mm_indent.-0.1161in_mleft.0.1161in_ifm">Kamerstukken 26 643, nr. 1112</text:p></text:note-body></text:note> – een rijksbrede beschouwing in combinatie met een geaggregeerd totaaloverzicht ontvan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22<text:tab/><text:page-number text:select-page="current"/></text:p>
      </style:footer>
    </style:master-page>
    <style:master-page xmlns:sdu-fn="http://schema.sdu.nl/2011/07/functions" style:name="Landscape" style:page-layout-name="landscape-margin-text">
      <style:footer>
        <text:p text:style-name="footer">Tweede Kamer, vergaderjaar 2023-2024, 26 643,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Financieel Overzicht Digitalisering</dc:title>
    <meta:user-defined meta:name="OVERHEIDop.ParlID/DC.identifier">kst-26643-1122</meta:user-defined>
    <meta:user-defined meta:name="OVERHEIDop.ondernummer">1122</meta:user-defined>
    <meta:user-defined meta:name="DCTERMS.W3CDTF/DCTERMS.available">2024-01-3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Financieel Overzicht Digitalisering</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Informatie- en communicatietechnologie (ICT); Brief regering; Financieel Overzicht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