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6
      <text:tab/>BRIEF VAN DE MINISTER VAN INFRASTRUCTUUR EN WATERSTAAT</text:h>
      <text:p text:style-name="ifm_p_mt.3.76mm_ifm">Aan de Voorzitter van de Tweede Kamer der Staten-Generaal</text:p>
      <text:p text:style-name="ifm_p_mt.3.76mm_ifm">Den Haag, 14 december 2023</text:p>
      <text:p text:style-name="ifm_p_mt.3.76mm_ifm">De Tweede Kamer heeft in een motie van het lid Dekker-Abdulaziz<text:note text:id="ID-1120928-d36e68" text:note-class="footnote"><text:note-citation text:label="1 ">1</text:note-citation><text:note-body><text:p text:style-name="ifm_p_font.normal_size.6.93pt_mt..5mm_indent.-0.1161in_mleft.0.1161in_ifm">Kamerstukken II, 2022/23, 36 360 VI, nr. 14.</text:p></text:note-body></text:note> gevraagd elk departement jaarlijks te laten rapporteren over de voortgang van het vullen van het Algoritmeregister. In deze brief wordt aangegeven wat voor het Ministerie van Infrastructuur en Waterstaat (IenW) de planning is om te komen tot een gevuld Algoritmeregister in 2025 zoals afgesproken in de Werkagenda Waardengedreven Digitaliseren.</text:p>
      <text:h text:style-name="ifm_p_font.bold_mt.3.76mm_page.keep-with-next_ifm" text:outline-level="1">Huidige vulling door IenW</text:h>
      <text:p text:style-name="ifm_p_mt.3.76mm_ifm">Op dit moment bevat het Algoritmeregister één algoritme van organisaties die onder Infrastructuur en Waterstaat vallen. Het gaat om een algoritme van het Centraal Bureau Rijvaardigheidsbewijzen. Op korte termijn wordt besloten over publicatie van twee algoritmes van het kerndepartement.</text:p>
      <text:h text:style-name="ifm_p_font.bold_mt.3.76mm_page.keep-with-next_ifm" text:outline-level="1">Aanpak</text:h>
      <text:p text:style-name="ifm_p_mt.3.76mm_ifm">De Concerndirectie Informatiebeleid van het Ministerie van infrastructuur en Waterstaat heeft een plan van aanpak voor de inventarisatie van algoritmes opgesteld. Met alle onderdelen van het Ministerie van Infrastructuur en Waterstaat zijn inmiddels afspraken gemaakt hoe de inventarisatie vorm te geven. De ZBO’s volgen in het eerste kwartaal van 2024. Daarbij wordt prioriteit gegeven aan de meest impactvolle algoritmes, zoals de hoog-risico AI-systemen uit de concepttekst van de AI-verordening. Conform de motie van de Tweede Kamer zullen nieuwe hoog-risico AI-systemen direct opgenomen worden in het register. Het ministerie sorteert bij de inventarisatie voor op de inwerkingtreding van de uiteindelijke verordening.</text:p>
      <text:p text:style-name="ifm_p_mt.3.76mm_ifm">Hoewel de AI-Verordening spreekt over het publiceren van alleen de nieuwe algoritmes, zal het ministerie alle in gebruik zijnde algoritmes, die voldoen aan de criteria, eind 2025 gepubliceerd hebben.</text:p>
      <text:h text:style-name="ifm_p_font.bold_mt.3.76mm_page.keep-with-next_ifm" text:outline-level="1">Departementsbrede tijdlijn</text:h>
      <text:p text:style-name="ifm_p_mt.3.76mm_ifm">Medio 2024 heeft het Ministerie van Infrastructuur en Waterstaat een eerste beeld van de organisaties en hun inventarisaties, de ZBO’s volgen eind 2024. Doelstelling is dat de organisaties dan tenminste één algoritme gepubliceerd hebben, als zij die hebben.</text:p>
      <text:h text:style-name="ifm_p_font.bold_mt.3.76mm_page.keep-with-next_ifm" text:outline-level="1">Aandachtspunten</text:h>
      <text:p text:style-name="ifm_p_mt.3.76mm_ifm">De organisaties die verantwoordelijk zijn voor het uitvoeren van inspecties gebruiken algoritmes op basis waarvan wordt bepaald waar een inspectie plaats moet vinden. Deze algoritmes zullen niet worden gepubliceerd omdat deze inzage kunnen geven in hoe de inspectie haar primaire taak uitvoert, waardoor er risico’s kunnen ontstaan met betrekking tot de effectiviteit van de inspecties.</text:p>
      <text:p text:style-name="ifm_p_mt.3.76mm_ifm">Het registreren van algoritmes kost capaciteit. De capaciteit op het gebied van ICT is schaars bij veel uitvoeringsorganisaties en moet ook gebruikt worden voor andere doelen, zoals het moderniseren van ICT. Het halen van de planning is afhankelijk van de beschikbare capaciteit.</text:p>
      <text:p text:style-name="ifm_p_mt.3.76mm_ifm">De tekst van de Europese AI-verordening is momenteel nog in ontwikkeling en kan nog significant wijzigen. Die wijzigingen kunnen gevolgen hebben voor de selectie van systemen die onder deze verordening moeten worden opgenomen. Dit heeft mogelijk gevolgen voor de prioritering van te publiceren algoritmes en AI-systemen.</text:p>
      <text:h text:style-name="ifm_p_font.bold_mt.3.76mm_page.keep-with-next_ifm" text:outline-level="1">Vervolgproces</text:h>
      <text:p text:style-name="ifm_p_mt.3.76mm_ifm">De Tweede Kamer wordt eind 2024 opnieuw geïnformeerd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6<text:tab/><text:page-number text:select-page="current"/></text:p>
      </style:footer>
    </style:master-page>
    <style:master-page xmlns:sdu-fn="http://schema.sdu.nl/2011/07/functions" style:name="Landscape" style:page-layout-name="landscape-margin-text">
      <style:footer>
        <text:p text:style-name="footer">Tweede Kamer, vergaderjaar 2023-2024, 26 643,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dc:title>
    <meta:user-defined meta:name="OVERHEIDop.ParlID/DC.identifier">kst-26643-1106</meta:user-defined>
    <meta:user-defined meta:name="OVERHEIDop.ondernummer">1106</meta:user-defined>
    <meta:user-defined meta:name="DCTERMS.W3CDTF/DCTERMS.available">2023-12-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meta:user-defined>
    <meta:user-defined meta:name="OVERHEIDop.indiener">M.G.J. Harber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Informatie- en communicatietechnologie (ICT); Brief regering; Planning en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