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1105
      <text:tab/>BRIEF VAN DE MINISTER VAN ECONOMISCHE ZAKEN EN KLIMAAT</text:h>
      <text:p text:style-name="ifm_p_mt.3.76mm_ifm">Aan de Voorzitter van de Tweede Kamer der Staten-Generaal</text:p>
      <text:p text:style-name="ifm_p_mt.3.76mm_ifm">Den Haag, 1 december 2023</text:p>
      <text:p text:style-name="ifm_p_mt.3.76mm_ifm">Hierbij bied ik uw kamer het Informatieplan 2024–2028 van het Ministerie van Economische Zaken en Klimaat aan. Dit Informatieplan is opgesteld in het kader van het rijksbeleid aangaande digitale informatievoorziening en sluit aan op de brief van de Staatssecretaris Koninkrijksrelaties en Digitalisering van 15 juli 2022 (Kamerstuk 26 643, nr. 899). Dit Informatieplan wordt tevens als bijlage toegevoegd aan de rijksbrede beschouwing die door de Staatssecretaris Koninkrijksrelaties en Digitalisering wordt aangeboden aan uw kamer.</text:p>
      <text:p text:style-name="ifm_p_mt.3.76mm_ifm">De uitvoerbaarheid van de plannen zal nog verder worden uitgewerkt, getoetst en hangt tevens af van de ontwikkelingen rondom de kabinetsformatie, de keuzes die het nieuwe kabinet zal maken en de financiële consequenties die hieruit voortvloei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05<text:tab/><text:page-number text:select-page="current"/></text:p>
      </style:footer>
    </style:master-page>
    <style:master-page xmlns:sdu-fn="http://schema.sdu.nl/2011/07/functions" style:name="Landscape" style:page-layout-name="landscape-margin-text">
      <style:footer>
        <text:p text:style-name="footer">Tweede Kamer, vergaderjaar 2023-2024, 26 643,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formatieplan EZK 2024 - 2028</dc:title>
    <meta:user-defined meta:name="OVERHEIDop.ParlID/DC.identifier">kst-26643-1105</meta:user-defined>
    <meta:user-defined meta:name="OVERHEIDop.ondernummer">1105</meta:user-defined>
    <meta:user-defined meta:name="DCTERMS.W3CDTF/DCTERMS.available">2023-12-19</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Informatieplan EZK 2024 - 2028</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Informatie- en communicatietechnologie (ICT); Brief regering; Informatieplan EZK 2024 - 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