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104
      <text:tab/>BRIEF VAN DE MINISTERS VAN ONDERWIJS, CULTUUR EN WETENSCHAP EN VOOR PRIMAIR EN VOORTGEZET ONDERWIJS</text:h>
      <text:p text:style-name="ifm_p_mt.3.76mm_ifm">Aan de Voorzitter van de Tweede Kamer der Staten-Generaal</text:p>
      <text:p text:style-name="ifm_p_mt.3.76mm_ifm">Den Haag, 4 december 2023</text:p>
      <text:p text:style-name="ifm_p_mt.3.76mm_ifm">Het meerjarig departementaal informatieplan is dit jaar door OCW voor de tweede maal opgesteld en maakt onderdeel uit van een totaalpakket informatieplannen van alle departementen. De Rijksbrede doelstelling is om de Tweede Kamer beter te informeren over de belangrijkste ontwikkelingen en plannen op de gebieden ICT en digitalisering. Ten opzichte van vorig jaar is het plan geconcretiseerd en er is de relatie gelegd met de Werkagenda Waardengedreven Digitalisering. De bedoeling is dat departementen leren van elkaar en de komende jaren verder samenwerken aan deze plannen. BZK maakt op basis van de departementale plannen een Rijksbrede beschouwing. Uiterlijk 7 december sturen de departementen hun plan naar de eigen commissie. BZK stuurt seperaat de Rijksbrede beschouwing naar de vaste commissie voor Digitale Zaken.</text:p>
      <text:p text:style-name="ifm_p_mt.3.76mm_ifm">Middels deze brief biedt OCW het eigen departementaal informatieplan aan. Dit plan formuleert geen nieuw beleid, het geeft een overzicht van lopend beleid. Het bevat zowel beleids- als interne trajecten. Bij de beleidstrajecten gaat het om trajecten waarover de Kamer reeds geïnformeerd is. Bij de interne trajecten is de relatie gelegd met de interne plannen van de dienstonderdelen die dit jaar voor het eerst zijn opgesteld.</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4<text:tab/><text:page-number text:select-page="current"/></text:p>
      </style:footer>
    </style:master-page>
    <style:master-page xmlns:sdu-fn="http://schema.sdu.nl/2011/07/functions" style:name="Landscape" style:page-layout-name="landscape-margin-text">
      <style:footer>
        <text:p text:style-name="footer">Tweede Kamer, vergaderjaar 2023-2024, 26 643,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epartementaal Informatieplan OCW 2023-2028</dc:title>
    <meta:user-defined meta:name="OVERHEIDop.ParlID/DC.identifier">kst-26643-1104</meta:user-defined>
    <meta:user-defined meta:name="OVERHEIDop.ondernummer">1104</meta:user-defined>
    <meta:user-defined meta:name="DCTERMS.W3CDTF/DCTERMS.available">2023-12-18</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Departementaal Informatieplan OCW 2023-2028</meta:user-defined>
    <meta:user-defined meta:name="OVERHEIDop.indiener">M.L.J. Paul</meta:user-defined>
    <meta:user-defined meta:name="OVERHEIDop.indiener">R.H. Dijkgraaf</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Informatie- en communicatietechnologie (ICT); Brief regering; Departementaal Informatieplan OCW 2023-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