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096
      <text:tab/>BRIEF VAN DE MINISTER EN DE STAATSSECRETARISSEN VAN FINANCIËN</text:h>
      <text:p text:style-name="ifm_p_mt.3.76mm_ifm">Aan de Voorzitter van de Tweede Kamer der Staten-Generaal</text:p>
      <text:p text:style-name="ifm_p_mt.3.76mm_ifm">Den Haag, 7 december 2023</text:p>
      <text:p text:style-name="ifm_p_mt.3.76mm_ifm">Hierbij bieden wij u het informatieplan van Financiën aan. Het meerjarig informatieplan beschrijft de maatschappelijke opgaven van Financiën en de prioritaire doelstellingen in de informatievoorziening in de periode van 2024–2026. De doelstellingen zijn verbonden met de ambities uit de I-strategie Rijk en de Werkagenda Waardengedreven Digitaliseren.</text:p>
      <text:p text:style-name="ifm_p_mt.3.76mm_ifm">Bij het informatieplan Financiën bieden wij u als bijlagen de informatieplannen Belastingdienst, Toeslagen, Douane en het Beleidsdepartement aan. Zij vormen een verdieping van het departementale informatieplan. Vanuit haar meerjarige visie streeft de Douane naar informatiegestuurd toezicht en een innovatieve handhaving met een sterk dienstverlenend karakter. De Douane wil daarbij een datagedreven organisatie zijn. De volumes zijn de afgelopen jaren sterk gegroeid door onder meer de Brexit, e-commerce en veranderende wetgeving. Tal van ontwikkelingen zijn ook nu, en in denabije toekomst, van invloed op de informatievoorziening van de Douane. Dit tezamenmet noodzakelijke rationalisatie werkzaamheden maakt dat de vraag naar automatisering onverminderd groot is. De Douane schetst in haar informatieplan hoe zij zich de komende jaren gaat inzetten op het gebied van ict en digitalisering. Daarbij wil zij in de eerste plaats zorgen voor continuïteit en een optimalere IV-ondersteuning, zodat systemen en processen veilig en betrouwbaar blijven functioneren. Daarnaast gaat zij inzetten op een versterking van de noodzakelijke digitale transformatie Douane en het waarborgen van een beheerste uitvoering. Doel daarbij is dat de Douane beschikt over een robuust ICT-landschap dat betrouwbaar en wendbaar is, en haar in staat stelt om te gaan met de (Europese) ontwikkelingen die op haar afkomen.</text:p>
      <text:p text:style-name="ifm_p_mt.3.76mm_ifm">Voor Toeslagen geldt eveneens dat zij een schets geven hoe de komende jaren door middel van digitalisering en intensivering van persoonlijke begeleiding de dienstverlening aan burgers en ketenpartners verder professionaliseert. De toekomst van Toeslagen is ongewis maar de continuïteit van het proces moet zeker nog vele jaren gewaarborgd worden. Toeslagen schetst daarom in haar informatieplan hoe zij door middel van verdere modernisering en digitalisering, continuïteit wil waarborgen terwijl tegelijkertijd het IV landschap en de organisatie wendbaarder worden gemaakt.</text:p>
      <text:p text:style-name="ifm_p_ifm">Het informatieplan van de Belastingdienst is gebaseerd op de strategische prioriteiten van de Meerjarenvisie: snelle betrouwbare dienstverlening, deskundige en persoonlijke ondersteuning waar nodig, effectief toezicht en fraudebestrijding en een wendbare en toekomstbestendige organisatie. Realisatie van deze strategische prioriteiten vraagt om een ICT-landschap dat betrouwbaar en wendbaar is. Daartoe borgen we allereerst de continuïteit: door adequaat beheer, onderhoud en noodzakelijke jaarlijkse aanpassingen zorgen we dat systemen veilig en betrouwbaar blijven functioneren. Daarnaast werken we aan de benodigde verbeteringen en vernieuwingen door het implementeren van nieuwe wetgeving, het moderniseren van onze voorzieningen, het digitaliseren van de interactie met belastingplichtigen en onze interne processen, het ondersteunen van toezicht, handhaving en opsporing en het verder op orde krijgen van onze gegevenshuishouding.</text:p>
      <text:p text:style-name="ifm_p_mt.3.76mm_ifm">Vanaf heden zullen ook deze informatieplannen meegenomen worden in de vaste cyclus van het departementale meerjarige informatieplan.</text:p>
      <text:p text:style-name="ifm_p_mt.3.76mm_ifm">Financiën sluit zich aan bij de rijksbrede ontwikkelingen op het gebied van informatieplannen. Het meerjarige informatieplan van Financiën en de verdiepende informatieplannen worden dan ook elk jaar geactualiseerd en aan u verzonden.</text:p>
      <text:p text:style-name="ifm_p_mt.5.08mm_ifm">De Minister van Financiën,<text:line-break/>S.A.M.<text:s/>Kaag</text:p>
      <text:p text:style-name="ifm_p_mt.3.76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96<text:tab/><text:page-number text:select-page="current"/></text:p>
      </style:footer>
    </style:master-page>
    <style:master-page xmlns:sdu-fn="http://schema.sdu.nl/2011/07/functions" style:name="Landscape" style:page-layout-name="landscape-margin-text">
      <style:footer>
        <text:p text:style-name="footer">Tweede Kamer, vergaderjaar 2023-2024, 26 643, nr. 1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epartementaal Informatieplan Financiën 2024-2026</dc:title>
    <meta:user-defined meta:name="OVERHEIDop.ParlID/DC.identifier">kst-26643-1096</meta:user-defined>
    <meta:user-defined meta:name="OVERHEIDop.ondernummer">1096</meta:user-defined>
    <meta:user-defined meta:name="DCTERMS.W3CDTF/DCTERMS.available">2023-12-11</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Departementaal Informatieplan Financiën 2024-2026</meta:user-defined>
    <meta:user-defined meta:name="OVERHEIDop.indiener">A. (Aukje) de Vries</meta:user-defined>
    <meta:user-defined meta:name="OVERHEIDop.indiener">M.L.A. van Rij</meta:user-defined>
    <meta:user-defined meta:name="OVERHEIDop.indiener">S.A.M. Kaag</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Informatie- en communicatietechnologie (ICT); Brief regering; Departementaal Informatieplan Financiën 2024-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