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1 490<text:tab/>Vernieuwing van de rijksdienst</text:h>
      <text:h text:style-name="ifm_p_font.bold_size.9.06pt_mt.18.8mm_indent.-58.5mm_ifm" text:outline-level="1">Nr. 1095
      <text:tab/>BRIEF VAN DE MINISTER VAN LANDBOUW, NATUUR EN VOEDSELKWALITEIT</text:h>
      <text:p text:style-name="ifm_p_mt.3.76mm_ifm">Aan de Voorzitter van de Tweede Kamer der Staten-Generaal</text:p>
      <text:p text:style-name="ifm_p_mt.3.76mm_ifm">Den Haag, 1 december 2023</text:p>
      <text:p text:style-name="ifm_p_mt.3.76mm_ifm">Hierbij bied ik de Tweede Kamer het Informatieplan 2024–2028 van het Ministerie van Landbouw, Natuur en Voedselkwaliteit aan. Dit Informatieplan is opgesteld in het kader van het rijksbeleid aangaande digitale informatievoorziening en sluit aan op de brief van de Staatssecretaris van Binnenlandse Zaken en Koninkrijksrelaties (BZK) van 15 juli 2022 (Kamerstuk 26 643, nr. 899.) Deze wordt tevens als bijlage toegevoegd aan de rijksbrede beschouwing die door de Staatssecretaris van BZK wordt aangeboden aan de Tweede Kamer. De uitvoerbaarheid van de plannen zal nog verder worden uitgewerkt, getoetst en hangt tevens af van de ontwikkelingen rondom de kabinetsformatie, de keuzes die het nieuwe kabinet zal maken en de financiële consequenties die hieruit voortvloei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095<text:tab/><text:page-number text:select-page="current"/></text:p>
      </style:footer>
    </style:master-page>
    <style:master-page xmlns:sdu-fn="http://schema.sdu.nl/2011/07/functions" style:name="Landscape" style:page-layout-name="landscape-margin-text">
      <style:footer>
        <text:p text:style-name="footer">Tweede Kamer, vergaderjaar 2023-2024, 26 643, nr. 10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Informatieplan van het Ministerie van Landbouw, Natuur en Voedselkwaliteit 2024-2028</dc:title>
    <meta:user-defined meta:name="OVERHEIDop.ParlID/DC.identifier">kst-26643-1095</meta:user-defined>
    <meta:user-defined meta:name="OVERHEIDop.ondernummer">1095</meta:user-defined>
    <meta:user-defined meta:name="DCTERMS.W3CDTF/DCTERMS.available">2023-12-11</meta:user-defined>
    <meta:user-defined meta:name="OVERHEIDop.KamerstukTypen/DC.type">Brief</meta:user-defined>
    <meta:user-defined meta:name="OVERHEIDop.dossiernummer">26643;31490</meta:user-defined>
    <meta:user-defined meta:name="OVERHEIDop.configuratie">https://repository.officiele-overheidspublicaties.nl/MasterConfiguraties/MC-OEP-Kamerstuk-Web/1.3/xml/MC-OEP-Kamerstuk-Web.xml</meta:user-defined>
    <meta:user-defined meta:name="OVERHEIDop.documenttitel">Informatieplan van het Ministerie van Landbouw, Natuur en Voedselkwaliteit 2024-2028</meta:user-defined>
    <meta:user-defined meta:name="OVERHEIDop.indiener">P. Adema</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1</meta:user-defined>
    <meta:user-defined meta:name="DC.title">Informatie- en communicatietechnologie (ICT); Brief regering; Informatieplan van het Ministerie van Landbouw, Natuur en Voedselkwaliteit 2024-2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