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6 410<text:s/>XII<text:tab/>Vaststelling van de begrotingsstaten van het Ministerie van Infrastructuur en Waterstaat (XII) voor het jaar 2024</text:h>
      <text:h text:style-name="ifm_p_font.bold_size.9.06pt_mt.18.8mm_indent.-58.5mm_ifm" text:outline-level="1">Nr. 1094
      <text:tab/>BRIEF VAN DE MINISTER EN STAATSSECRETARIS VAN INFRASTRUCTUUR EN WATERSTAAT</text:h>
      <text:p text:style-name="ifm_p_mt.3.76mm_ifm">Aan de Voorzitter van de Tweede Kamer der Staten-Generaal</text:p>
      <text:p text:style-name="ifm_p_mt.3.76mm_ifm">Den Haag, 6 december 2023</text:p>
      <text:p text:style-name="ifm_p_mt.3.76mm_ifm">Hierbij bieden wij u het meerjarige Informatieplan IenW 2023–2026 aan. Het betreft een update van het meerjarig informatieplan dat u vorig jaar op 16 november heeft ontvangen.<text:note text:id="ID-1119194-d36e81" text:note-class="footnote"><text:note-citation text:label="1 ">1</text:note-citation><text:note-body><text:p text:style-name="ifm_p_font.normal_size.6.93pt_mt..5mm_indent.-0.1161in_mleft.0.1161in_ifm">Kamerstukken II, 2022/23, 36 200-XII, nr. 9.</text:p></text:note-body></text:note> Met dit plan geeft het Ministerie van Infrastructuur en Waterstaat (IenW) op een compacte wijze inzicht in de uitdagingen waar het ministerie voor staat bij de uitvoering van het IenW Beleidsprogramma 2022–2026 en de belangrijke rol van digitalisering en informatievoorziening daarbij.</text:p>
      <text:p text:style-name="ifm_p_mt.3.76mm_ifm">De informatieplannen zijn een vereiste uit het Besluit CIO-stelsel Rijksdienst 2021. Het meerjarig departementaal informatieplan bevat de prioritaire doelstellingen op het gebied van de informatievoorziening van het ministerie voor de komende drie tot vijf jaren. De prioriteiten zijn dezelfde als vorig jaar en dit informatieplan bevat alleen een update van die prioriteiten.</text:p>
      <text:p text:style-name="ifm_p_mt.3.76mm_ifm">Het is daarmee geen overzicht van álle ontwikkelingen op het gebied van digitalisering en informatievoorziening, maar het biedt inzicht in de grootste veranderingen op dit gebied in de komende jaren. Hierbij is het uitgangspunt dat digitalisering en informatievoorziening niet alleen staat, en evenmin een doel op zichzelf is, maar dat het bijdraagt aan beleid en uitvoering en nieuwe en betere dienstverlening aan burgers, bedrijven en organisaties.</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4<text:tab/><text:page-number text:select-page="current"/></text:p>
      </style:footer>
    </style:master-page>
    <style:master-page xmlns:sdu-fn="http://schema.sdu.nl/2011/07/functions" style:name="Landscape" style:page-layout-name="landscape-margin-text">
      <style:footer>
        <text:p text:style-name="footer">Tweede Kamer, vergaderjaar 2023-2024, 26 643,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ig departementaal Informatieplan IenW 2023-2026</dc:title>
    <meta:user-defined meta:name="OVERHEIDop.ParlID/DC.identifier">kst-26643-1094</meta:user-defined>
    <meta:user-defined meta:name="OVERHEIDop.ondernummer">1094</meta:user-defined>
    <meta:user-defined meta:name="DCTERMS.W3CDTF/DCTERMS.available">2023-12-08</meta:user-defined>
    <meta:user-defined meta:name="OVERHEIDop.KamerstukTypen/DC.type">Brief</meta:user-defined>
    <meta:user-defined meta:name="OVERHEIDop.dossiernummer">26643;36410-XII</meta:user-defined>
    <meta:user-defined meta:name="OVERHEIDop.configuratie">https://repository.officiele-overheidspublicaties.nl/MasterConfiguraties/MC-OEP-Kamerstuk-Web/1.3/xml/MC-OEP-Kamerstuk-Web.xml</meta:user-defined>
    <meta:user-defined meta:name="OVERHEIDop.documenttitel">Meerjarig departementaal Informatieplan IenW 2023-2026</meta:user-defined>
    <meta:user-defined meta:name="OVERHEIDop.indiener">V.L.W.A. Heijnen</meta:user-defined>
    <meta:user-defined meta:name="OVERHEIDop.indiener">M.G.J. Harber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Informatie- en communicatietechnologie (ICT); Brief regering; Meerjarig departementaal Informatieplan IenW 2023-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