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091<text:tab/>BRIEF VAN DE MINISTER VAN VOLKSGEZONDHEID, WELZIJN EN SPORT</text:h>
      <text:p text:style-name="ifm_p_mt.3.76mm_ifm">Aan de Voorzitter van de Tweede Kamer der Staten-Generaal</text:p>
      <text:p text:style-name="ifm_p_mt.3.76mm_ifm">Den Haag, 5 december 2023</text:p>
      <text:p text:style-name="ifm_p_mt.3.76mm_ifm">Hierbij bied ik uw kamer het Informatieplan VWS 2024–2028 aan. Dit informatieplan geeft de strategische visie van het Ministerie van VWS op informatievoorziening en de prioritaire doelstellingen op het gebied van digitalisering en informatisering weer voor de komende 5 jaar. Het informatieplan is voor VWS van belang om een gezamenlijk beeld te hebben van de i-prioriteiten en deze te kunnen monitoren. En daarover inzicht te geven aan de Tweede Kamer. Het Informatieplan is dus geen overzicht van alle grote, lopende projecten bij VWS; deze worden vermeld op het Rijks ICT-dashboard.</text:p>
      <text:p text:style-name="ifm_p_mt.3.76mm_ifm">Het Informatieplan VWS beschrijft de overkoepelende prioritaire doelstellingen met betrekking tot de digitalisering en informatisering van het kerndepartement, inclusief de concernonderdelen en beoogt daarmee om de uitvoering van het VWS-beleid op i-gebied optimaal te ondersteunen door de digitale componenten bij beleidstrajecten en beleidsdoelen te verbeteren. Een betere informatievoorziening is daarbij geen doel maar een middel.</text:p>
      <text:p text:style-name="ifm_p_mt.3.76mm_ifm">Digitalisering en informatisering raken twee kanten, namelijk de inspanningen van het departement voor haar beleidsdomeinen (de «buitenkant») en de digitalisering van het departement zelf (de «binnenkant»). De scope van het informatieplan omvat alle beleidsdomeinen van VWS. Het Informatieplan VWS 2024–2028 is gebaseerd op de fundamenten en principes van de Nationale Visie op het gezondheidsinformatiestelsel, de afspraken met betrekking tot digitalisering en gegevensuitwisseling in het Integraal Zorgakkoord en de uitgangspunten van het Nationaal Preventieakkoord en het Nationaal Sportakkoord. Veel van de prioritaire doelstellingen hebben in de praktijk de focus op de gezondheidszorg en de ondersteuning daarvan.</text:p>
      <text:p text:style-name="ifm_p_mt.3.76mm_ifm">Samen met onder meer het zorgveld en de concernonderdelen werkt VWS aan de uitvoering van de beleidsdoelstellingen voor verbetering van de gezondheidszorg, de ondersteuning daarvan en de zorgverlening aan de patiënt. Zo verbindt VWS met dit Informatieplan beleid aan uitvoering, in het belang van de burger/patiënt.</text:p>
      <text:p text:style-name="ifm_p_mt.3.76mm_ifm">Onder de prioritaire doelstellingen zijn de bijbehorende activiteiten benoemd.</text:p>
      <text:p text:style-name="ifm_p_mt.3.76mm_ifm">De prioritaire doelstellingen zijn:</text:p>
      <text:p text:style-name="ifm_p_mt.3.76mm_ifm">Buitenkant: Initiatieven van VWS op het gebied van digitalisering en informatievoorziening gericht op het zorgdomein.</text:p>
      <text:p text:style-name="ifm_p_mt.3.76mm_ifm">Om invulling te kunnen geven aan de juiste informatie op de juiste plek op het juiste moment zal VWS zich richten op de volgende prioriteiten:</text:p>
      <text:p text:style-name="ifm_p_indent.-5mm_mleft.5mm_ifm">•<text:tab/>Elektronische gegevensuitwisseling;</text:p>
      <text:p text:style-name="ifm_p_indent.-5mm_mleft.5mm_ifm">•<text:tab/>Secundair gebruik van data uit het primaire zorgproces;</text:p>
      <text:p text:style-name="ifm_p_indent.-5mm_mleft.5mm_ifm">•<text:tab/>Veilige digitale toegang;</text:p>
      <text:p text:style-name="ifm_p_indent.-5mm_mleft.5mm_ifm">•<text:tab/>Randvoorwaarden voor passende inzet van AI in de zorg;</text:p>
      <text:p text:style-name="ifm_p_indent.-5mm_mleft.5mm_ifm">•<text:tab/>Cybersecurity in de zorg;</text:p>
      <text:p text:style-name="ifm_p_indent.-5mm_mleft.5mm_ifm">•<text:tab/>Infectieziektebestrijding en toekomstige pandemieën.</text:p>
      <text:p text:style-name="ifm_p_mt.3.76mm_ifm">Binnenkant: Initiatieven van VWS op het gebied van digitalisering en informatievoorziening voor het VWS-concern.</text:p>
      <text:p text:style-name="ifm_p_mt.3.76mm_ifm">VWS zet in op transparantie van de informatiehuishouding en de toegankelijkheid van informatie. Daartoe moet VWS de eigen digitale systemen en processen goed hebben ingericht en moeten medewerkers beschikken over de nodige digitale kennis en vaardigheden en de juiste tools. De prioriteiten zijn:</text:p>
      <text:p text:style-name="ifm_p_indent.-5mm_mleft.5mm_ifm">•<text:tab/>Digitale kennis, vaardigheden en inzicht;</text:p>
      <text:p text:style-name="ifm_p_indent.-5mm_mleft.5mm_ifm">•<text:tab/>Slimme tools.</text:p>
      <text:p text:style-name="ifm_p_mt.3.76mm_ifm">De Staatssecretaris van Koninkrijksrelaties en Digitalisering verstuurt separaat een rijksbrede beschouwing bij de meerjarige, departementale informatieplannen naar de commissie Digitale Zaken. De rijksbrede beschouwing gaat in op de achtergrond en het beoogde doel van dit rijksbrede initiatief. Daarop volgt een beschrijving van de rode draden in de informatieplannen aan de hand van rijksbrede prioriteiten. Tot slot bevat de beschouwing een overzicht van de vervolgstappen om de Kamer meer inzicht te geven in planning en financiering. De informatieplannen van de departementen, zo ook die van VWS, worden aan de rijksbrede beschouwing als bijlage toegevoeg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91<text:tab/><text:page-number text:select-page="current"/></text:p>
      </style:footer>
    </style:master-page>
    <style:master-page xmlns:sdu-fn="http://schema.sdu.nl/2011/07/functions" style:name="Landscape" style:page-layout-name="landscape-margin-text">
      <style:footer>
        <text:p text:style-name="footer">Tweede Kamer, vergaderjaar 2023-2024, 26 643, nr. 1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formatieplan van het ministerie van Volksgezondheid, Welzijn en Sport 2024-2028</dc:title>
    <meta:user-defined meta:name="OVERHEIDop.ParlID/DC.identifier">kst-26643-1091</meta:user-defined>
    <meta:user-defined meta:name="OVERHEIDop.ondernummer">1091</meta:user-defined>
    <meta:user-defined meta:name="DCTERMS.W3CDTF/DCTERMS.available">2023-12-07</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3/xml/MC-OEP-Kamerstuk-Web.xml</meta:user-defined>
    <meta:user-defined meta:name="OVERHEIDop.documenttitel">Informatieplan van het ministerie van Volksgezondheid, Welzijn en Sport 2024-2028</meta:user-defined>
    <meta:user-defined meta:name="OVERHEIDop.indiener">E.J. Kuiper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Informatie- en communicatietechnologie (ICT); Brief regering; Informatieplan van het ministerie van Volksgezondheid, Welzijn en Sport 2024-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