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0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1 490<text:tab/>Vernieuwing van de rijksdienst</text:h>
      <text:h text:style-name="ifm_p_font.bold_size.9.06pt_mt.18.8mm_indent.-58.5mm_ifm" text:outline-level="1">Nr. 1090<text:tab/>BRIEF VAN DE MINISTERS VAN SOCIALE ZAKEN EN WERKGELEGENHEID EN VOOR ARMOEDEBELEID, PARTICIPATIE EN PENSIOENEN</text:h>
      <text:p text:style-name="ifm_p_mt.3.76mm_ifm">Aan de Voorzitter van de Tweede Kamer der Staten-Generaal</text:p>
      <text:p text:style-name="ifm_p_mt.3.76mm_ifm">Den Haag, 5 december 2023</text:p>
      <text:p text:style-name="ifm_p_mt.3.76mm_ifm">Bijgaand bieden wij u het meerjarig informatieplan van het Ministerie van Sociale Zaken en Werkgelegenheid aan. Met dit informatieplan geven wij voor het tweede jaar op rij invulling aan de vereiste van een meerjarig departementaal informatieplan conform het Besluit CIO (Chief Information Officer)- stelsel Rijksdienst 2021.</text:p>
      <text:p text:style-name="ifm_p_mt.3.76mm_ifm">Alle departementen informeren de Tweede Kamer jaarlijks over digitalisering in relatie tot maatschappelijke opgaven, en over meerjarige prioritaire digitaliseringsdoelstellingen van het departement.</text:p>
      <text:p text:style-name="ifm_p_mt.3.76mm_ifm">Het informatieplan SZW heeft betrekking op het kerndepartement SZW, inclusief de Nederlandse Arbeidsinspectie. Dit is exclusief de zelfstandige bestuursorganen het UWV en de Sociale Verzekeringsbank.</text:p>
      <text:h text:style-name="ifm_p_font.italic_mt.3.76mm_page.keep-with-next_ifm" text:outline-level="1">Beleidsopgaven</text:h>
      <text:p text:style-name="ifm_p_mt.3.76mm_ifm">Het informatieplan SZW geeft inzicht in de rol van digitalisering bij <text:span text:style-name="ifm_span_font.italic_ifm">enkele</text:span> maatschappelijke opgaven van SZW, en in de prioritaire digitaliseringsdoelstellingen om deze opgaven te ondersteunen. Om de rol van digitalisering bij de maatschappelijke opgaven van SZW te illustreren, benoemt het informatieplan een aantal beleidsthema’s met een <text:span text:style-name="ifm_span_font.italic_ifm">aanzienlijke</text:span> digitale component, te weten: Leven Lang Ontwikkelen, Verbeteren Uitwisselen Matchingsgegevens, modernisering stelsel sociale zekerheid, aanpak armoede en schulden, inburgering, herziening financieringsstelsel kinderopvang en Werk aan Uitvoering. Dit is geen uitputtende lijst. Het zijn voorbeelden van bestaand, reeds met de Kamer gedeeld beleid waarin de digitale component sterk naar voren komt.</text:p>
      <text:h text:style-name="ifm_p_font.italic_mt.3.76mm_page.keep-with-next_ifm" text:outline-level="1">Digitaliseringsdoelstellingen</text:h>
      <text:p text:style-name="ifm_p_mt.3.76mm_ifm">Het informatieplan bevat de volgende vier digitaliseringsdoelstellingen, die in 2024 prioriteit hebben:</text:p>
      <text:p text:style-name="ifm_p_indent.-7mm_mleft.7mm_ifm">1.<text:tab/><text:span text:style-name="ifm_span_font.italic_ifm">In het hart brengen:</text:span> digitalisering vanaf het begin meenemen bij beleidsontwikkeling om aansluiting bij de praktijk en uitvoerbaarheid te vergroten, ketensturing professionaliseren met behulp van IT-architectuur en technologie gericht op maatschappelijke opgaven.</text:p>
      <text:p text:style-name="ifm_p_indent.-7mm_mleft.7mm_ifm">2.<text:tab/><text:span text:style-name="ifm_span_font.italic_ifm">Versterken digitale weerbaarheid:</text:span> actuele cyberrisico’s zijn continu in beeld, bewustwording SZW-medewerkers vergroten en afspraken maken met IV-leveranciers van SZW over cyberveiligheid om de kans op digitaal misbruik te verkleinen.</text:p>
      <text:p text:style-name="ifm_p_indent.-7mm_mleft.7mm_ifm">3.<text:tab/><text:span text:style-name="ifm_span_font.italic_ifm">Data en algoritmen:</text:span> mogelijkheden van data verantwoord benutten, ondersteunend aan onze maatschappelijke opgaven met in achtneming van de AVG. En het door ontwikkelen van beleid en sturing op (ethisch) verantwoord gebruik van gegevens en algoritmen.</text:p>
      <text:p text:style-name="ifm_p_indent.-7mm_mleft.7mm_ifm">4.<text:tab/><text:span text:style-name="ifm_span_font.italic_ifm">Informatiehuishouding:</text:span> verbetering van de informatiehuishouding en borging daarvan in de organisatie, systemen en werkprocessen.</text:p>
      <text:p text:style-name="ifm_p_mt.3.76mm_ifm">Deze prioritaire doelstellingen sluiten aan op de thema’s van de I-strategie Rijk<text:note text:id="ID-1119130-d36e116" text:note-class="footnote"><text:note-citation text:label="1 ">1</text:note-citation><text:note-body><text:p text:style-name="ifm_p_font.normal_size.6.93pt_mt..5mm_indent.-0.1161in_mleft.0.1161in_ifm">I-strategie Rijk 2021–2025 | Beleidsnota | Rijksoverheid.nl</text:p></text:note-body></text:note>, en ondersteunen daardoor ook de programmalijnen van de Werkagenda Waardengedreven Digitaliseren.<text:note text:id="ID-1119130-d36e127" text:note-class="footnote"><text:note-citation text:label="2 ">2</text:note-citation><text:note-body><text:p text:style-name="ifm_p_font.normal_size.6.93pt_mt..5mm_indent.-0.1161in_mleft.0.1161in_ifm">Werkagenda Waardengedreven Digitaliseren | Rapport | Rijksoverheid.nl</text:p></text:note-body></text:note> Daarmee draagt SZW bij aan de ontwikkeling van een veilige, mensgerichte en toekomstvaste digitale overheid die publieke waarden borgt.</text:p>
      <text:h text:style-name="ifm_p_font.italic_mt.3.76mm_page.keep-with-next_ifm" text:outline-level="1">Tenslotte</text:h>
      <text:p text:style-name="ifm_p_mt.3.76mm_ifm">De rijksbrede beschouwing over alle departementale informatieplannen heen ontvangt uw Vaste Kamercommissie voor Digitale Zaken op korte termijn van de Staatssecretaris van BZK. Een nadere toelichting op dit informatieplan SZW geven wij u desgewenst graag via de Vaste Kamercommissie voor Sociale Zaken en Werkgelegenheid.</text:p>
      <text:p text:style-name="ifm_p_mt.3.76mm_ifm">Het informatieplan SZW is als bijlage bij deze brief toegevoegd.</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090<text:tab/><text:page-number text:select-page="current"/></text:p>
      </style:footer>
    </style:master-page>
    <style:master-page xmlns:sdu-fn="http://schema.sdu.nl/2011/07/functions" style:name="Landscape" style:page-layout-name="landscape-margin-text">
      <style:footer>
        <text:p text:style-name="footer">Tweede Kamer, vergaderjaar 2023-2024, 26 643, nr. 10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Informatieplan van het Ministerie van Sociale Zaken en Werkgelegenheid 2024</dc:title>
    <meta:user-defined meta:name="OVERHEIDop.ParlID/DC.identifier">kst-26643-1090</meta:user-defined>
    <meta:user-defined meta:name="OVERHEIDop.ondernummer">1090</meta:user-defined>
    <meta:user-defined meta:name="DCTERMS.W3CDTF/DCTERMS.available">2023-12-07</meta:user-defined>
    <meta:user-defined meta:name="OVERHEIDop.KamerstukTypen/DC.type">Brief</meta:user-defined>
    <meta:user-defined meta:name="OVERHEIDop.dossiernummer">26643;31490</meta:user-defined>
    <meta:user-defined meta:name="OVERHEIDop.configuratie">https://repository.officiele-overheidspublicaties.nl/MasterConfiguraties/MC-OEP-Kamerstuk-Web/1.3/xml/MC-OEP-Kamerstuk-Web.xml</meta:user-defined>
    <meta:user-defined meta:name="OVERHEIDop.documenttitel">Informatieplan van het Ministerie van Sociale Zaken en Werkgelegenheid 2024</meta:user-defined>
    <meta:user-defined meta:name="OVERHEIDop.indiener">C.J. Schouten</meta:user-defined>
    <meta:user-defined meta:name="OVERHEIDop.indiener">C.E.G. van Gennip</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5</meta:user-defined>
    <meta:user-defined meta:name="DC.title">Informatie- en communicatietechnologie (ICT); Brief regering; Informatieplan van het Ministerie van Sociale Zaken en Werkgelegenheid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