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89
      <text:tab/>BRIEF VAN DE MINISTER VAN BINNENLANDSE ZAKEN EN KONINKRIJKSRELATIES</text:h>
      <text:p text:style-name="ifm_p_mt.3.76mm_ifm">Aan de Voorzitter van de Tweede Kamer der Staten-Generaal</text:p>
      <text:p text:style-name="ifm_p_mt.3.76mm_ifm">Den Haag, 1 december 2023</text:p>
      <text:p text:style-name="ifm_p_mt.3.76mm_ifm">Bijgaand bied ik u, mede namens de Staatssecretaris van Binnenlandse Zaken en Koninkrijksrelaties, het Meerjareninformatieplan van het Ministerie van Binnenlandse Zaken en Koninkrijksrelaties aan. Het geeft een overzicht van de opgaven van BZK en van de doelen en plannen om daar met informatie en technologie aan bij te dragen. Op basis van dat overzicht sturen we in samenhang en toekomstgericht op het portfolio van IT-programma’s en -projecten, op de architectuur en op de transitie van de legacy van verouderde IT naar een modern en wendbaar IT-landschap.</text:p>
      <text:p text:style-name="ifm_p_mt.3.76mm_ifm">Volgens het Besluit CIO-stelsel Rijksdienst 2021 stelt ieder departement een informatieplan op over de eigen beleidsdomeinen. Deze informatieplannen worden in 2023 voor de tweede keer aan de Tweede Kamer verstuurd. Ze zijn opgesteld door de Chief Information Officers (CIO’s) van de departementen. CIO Rijk geeft er een algemene beschouwing bij.</text:p>
      <text:p text:style-name="ifm_p_mt.3.76mm_ifm">Het plan gaat niet in op de planning en voortgang van individuele programma’s en -projecten: uw Kamer wordt daarover op afgesproken momenten geïnformeerd. Eens per jaar ontvangt u een actualisatie van het informatiepl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9<text:tab/><text:page-number text:select-page="current"/></text:p>
      </style:footer>
    </style:master-page>
    <style:master-page xmlns:sdu-fn="http://schema.sdu.nl/2011/07/functions" style:name="Landscape" style:page-layout-name="landscape-margin-text">
      <style:footer>
        <text:p text:style-name="footer">Tweede Kamer, vergaderjaar 2023-2024, 26 643,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informatieplan van het ministerie van Binnenlandse Zaken en Koninkrijksrelaties 2024-2026</dc:title>
    <meta:user-defined meta:name="OVERHEIDop.ParlID/DC.identifier">kst-26643-1089</meta:user-defined>
    <meta:user-defined meta:name="OVERHEIDop.ondernummer">1089</meta:user-defined>
    <meta:user-defined meta:name="DCTERMS.W3CDTF/DCTERMS.available">2023-12-05</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Meerjareninformatieplan van het ministerie van Binnenlandse Zaken en Koninkrijksrelaties 2024-2026</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Informatie- en communicatietechnologie (ICT); Brief regering; Meerjareninformatieplan van het ministerie van Binnenlandse Zaken en Koninkrijksrelaties 2024-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