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0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079
      <text:tab/>BRIEF VAN DE MINISTER VAN ECONOMISCHE ZAKEN EN KLIMAAT</text:h>
      <text:p text:style-name="ifm_p_mt.3.76mm_ifm">Aan de Voorzitter van de Tweede Kamer der Staten-Generaal</text:p>
      <text:p text:style-name="ifm_p_mt.3.76mm_ifm">Den Haag, 19 oktober 2023</text:p>
      <text:p text:style-name="ifm_p_mt.3.76mm_ifm">Hierbij bied ik u als afschrift mijn reactie aan die ik reeds heb verzonden aan de president van de Algemene Rekenkamer. Dit is een reactie op de brief van de Algemene Rekenkamer (Kamerstuk 29 362, nr. 332) waarin aandacht wordt gevraagd voor de toegang van de Algemene Rekenkamer tot data bij het Centraal Bureau voor de Statistiek (CBS).</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079<text:tab/><text:page-number text:select-page="current"/></text:p>
      </style:footer>
    </style:master-page>
    <style:master-page xmlns:sdu-fn="http://schema.sdu.nl/2011/07/functions" style:name="Landscape" style:page-layout-name="landscape-margin-text">
      <style:footer>
        <text:p text:style-name="footer">Tweede Kamer, vergaderjaar 2023-2024, 26 643, nr. 10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Afschrift van de reactie op de brief van de Algemene Rekenkamer waarin aandacht wordt gevraagd voor de toegang van de Algemene Rekenkamer tot data bij het Centraal Bureau voor de Statistiek (CBS)</dc:title>
    <meta:user-defined meta:name="OVERHEIDop.ParlID/DC.identifier">kst-26643-1079</meta:user-defined>
    <meta:user-defined meta:name="OVERHEIDop.ondernummer">1079</meta:user-defined>
    <meta:user-defined meta:name="DCTERMS.W3CDTF/DCTERMS.available">2023-10-24</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Afschrift van de reactie op de brief van de Algemene Rekenkamer waarin aandacht wordt gevraagd voor de toegang van de Algemene Rekenkamer tot data bij het Centraal Bureau voor de Statistiek (CBS)</meta:user-defined>
    <meta:user-defined meta:name="OVERHEIDop.indiener">M.A.M. Adriaansens</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9</meta:user-defined>
    <meta:user-defined meta:name="DC.title">Informatie- en communicatietechnologie (ICT); Brief regering; Afschrift van de reactie op de brief van de Algemene Rekenkamer waarin aandacht wordt gevraagd voor de toegang van de Algemene Rekenkamer tot data bij het Centraal Bureau voor de Statistiek (CB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