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0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076
      <text:tab/>MOTIE VAN HET LID DEKKER-ABDULAZIZ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overwegende dat de inhoud van het internet van vandaag een bron voor onderzoekers en van culturele waarde kan zijn in de toekomst;</text:p>
      <text:p text:style-name="ifm_p_mt.3.76mm_ifm">overwegende dat onze buurlanden zoals Frankrijk en Duitsland hun nationale webdomein wel actief archiveren;</text:p>
      <text:p text:style-name="ifm_p_mt.3.76mm_ifm">constaterende dat een gemiddelde webpagina maar 90 dagen online is, waarna die verwijderd of aangepast wordt;</text:p>
      <text:p text:style-name="ifm_p_mt.3.76mm_ifm">verzoekt de regering om in kaart te brengen wat de wettelijke, technische en financiële obstakels zijn die in de weg staan van een mogelijke archivering van het .nl-domein en hoe deze te overkomen, en de Kamer hierover te informeren in 2024,</text:p>
      <text:p text:style-name="ifm_p_mt.3.76mm_ifm">en gaat over tot de orde van de dag.</text:p>
      <text:p text:style-name="ifm_p_mt.3.76mm_ifm">Dekker-Abdulazi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643, nr. 10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643, nr. 10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Dekker-Abdulaziz over in kaart brengen wat de wettelijke, technische en financiële obstakels zijn die een mogelijke archivering van het .nl-domein in de weg staan</dc:title>
    <meta:user-defined meta:name="OVERHEIDop.ParlID/DC.identifier">kst-26643-1076</meta:user-defined>
    <meta:user-defined meta:name="OVERHEIDop.ondernummer">1076</meta:user-defined>
    <meta:user-defined meta:name="DCTERMS.W3CDTF/DCTERMS.available">2023-10-1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-Abdulaziz over in kaart brengen wat de wettelijke, technische en financiële obstakels zijn die een mogelijke archivering van het .nl-domein in de weg staan</meta:user-defined>
    <meta:user-defined meta:name="OVERHEIDop.indiener">H. Dekker-Abdulaziz</meta:user-defined>
    <meta:user-defined meta:name="OVERHEIDop.dossiertitel">Informatie- en communicatietechnologie (IC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Informatie- en communicatietechnologie (ICT); Motie; Motie van het lid Dekker-Abdulaziz over in kaart brengen wat de wettelijke, technische en financiële obstakels zijn die een mogelijke archivering van het .nl-domein in de weg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