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71
      <text:tab/>BRIEF VAN DE STAATSSECRETARIS VAN BINNENLANDSE ZAKEN EN KONINKRIJKSRELATIES</text:h>
      <text:p text:style-name="ifm_p_mt.3.76mm_ifm">Aan de Voorzitter van de Tweede Kamer der Staten-Generaal</text:p>
      <text:p text:style-name="ifm_p_mt.3.76mm_ifm">Den Haag, 28 september 2023</text:p>
      <text:p text:style-name="ifm_p_mt.3.76mm_ifm">Vanaf volgend jaar zal het Ministerie van Binnenlandse Zaken en Koninkrijksrelaties in afstemming met de Minister voor Rechtsbescherming budget vrijmaken voor aanvullend toezicht op cookies en online tracking bij de Autoriteit Persoonsgegevens (AP). Eerder dit jaar heeft het kabinet in de Kamerbrief cookies en online tracking<text:note text:id="ID-1109410-d36e68" text:note-class="footnote"><text:note-citation text:label="1 ">1</text:note-citation><text:note-body><text:p text:style-name="ifm_p_font.normal_size.6.93pt_mt..5mm_indent.-0.1161in_mleft.0.1161in_ifm">https://www.tweedekamer.nl/kamerstukken/brieven_regering/detail?id=2023Z14715&amp;did=2023D35545.</text:p></text:note-body></text:note> toegelicht dat de toezichthouders al veel mogelijkheden hebben op basis van de huidige wetgeving om toezicht te houden. In die brief hebben de Minister van Economische Zaken en Klimaat, de Minister voor Rechtsbescherming en ik daarom toegezegd om te kijken hoe we het toezicht kunnen versterken. Met het vrijmaken van budget komt kabinet tegemoet aan de toezegging.</text:p>
      <text:p text:style-name="ifm_p_mt.3.76mm_ifm">In de startfase (2024–2026) gaat het om € 500.000 per jaar. Naast onderzoek en handhaving is AP voornemens om in deze fase guidance te publiceren en tools te ontwikkelen om onderzoeken makkelijk te maken. Vanaf 2027 gaat het om een structureel bedrag van € 350.000 voor onderzoeken. De AP zal daarbij samenwerken met de andere toezichthouder op dit onderwerp, de Autoriteit Consument en Markt, conform hun samenwerkingsprotocol.</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71<text:tab/><text:page-number text:select-page="current"/></text:p>
      </style:footer>
    </style:master-page>
    <style:master-page xmlns:sdu-fn="http://schema.sdu.nl/2011/07/functions" style:name="Landscape" style:page-layout-name="landscape-margin-text">
      <style:footer>
        <text:p text:style-name="footer">Tweede Kamer, vergaderjaar 2023-2024, 26 643, nr. 10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Toezicht en handhaving cookies en online tracking</dc:title>
    <meta:user-defined meta:name="OVERHEIDop.ParlID/DC.identifier">kst-26643-1071</meta:user-defined>
    <meta:user-defined meta:name="OVERHEIDop.ondernummer">1071</meta:user-defined>
    <meta:user-defined meta:name="DCTERMS.W3CDTF/DCTERMS.available">2023-10-03</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Toezicht en handhaving cookies en online tracking</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Informatie- en communicatietechnologie (ICT); Brief regering; Toezicht en handhaving cookies en online trac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