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66
      <text:tab/>BRIEF VAN DE STAATSSECRETARIS VAN BINNENLANDSE ZAKEN EN KONINKRIJKSRELATIES</text:h>
      <text:p text:style-name="ifm_p_mt.3.76mm_ifm">Aan de Voorzitter van de Tweede Kamer der Staten-Generaal</text:p>
      <text:p text:style-name="ifm_p_mt.3.76mm_ifm">Den Haag, 8 september 2023</text:p>
      <text:p text:style-name="ifm_p_mt.3.76mm_ifm">De vaste commissie voor Digitale Zaken heeft mij eerder bij brief om een planningsbrief verzocht. Op 20 januari 2023 heb ik hier opvolging aangegeven (Kamerstuk 26 643, nr. 962). Graag doe ik uw Kamer hierbij een geüpdatete planningsbrief voor het vervolg van 2023 toekomen, waarin ik ook een doorkijk geef naar stukken die u in het begin van 2024 kunt verwachten.</text:p>
      <text:p text:style-name="ifm_p_mt.3.76mm_ifm">In de planning treft u het overzicht van Kamerbrieven, rapportages, wet- en regelgeving, beleidsnota’s, onderzoeken etc. Ter verduidelijking zijn de onderwerpen verdeeld aan de hand van de sporen van de Werkagenda Waardengedreven Digitaliseren die ik u op 4 november 2022 heb aangeboden.<text:note text:id="ID-1106514-d36e71" text:note-class="footnote"><text:note-citation text:label="1 ">1</text:note-citation><text:note-body><text:p text:style-name="ifm_p_font.normal_size.6.93pt_mt..5mm_indent.-0.1161in_mleft.0.1161in_ifm">Kamerstuk 26 643, nr. 940.</text:p></text:note-body></text:not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66<text:tab/><text:page-number text:select-page="current"/></text:p>
      </style:footer>
    </style:master-page>
    <style:master-page xmlns:sdu-fn="http://schema.sdu.nl/2011/07/functions" style:name="Landscape" style:page-layout-name="landscape-margin-text">
      <style:footer>
        <text:p text:style-name="footer">Tweede Kamer, vergaderjaar 2022-2023, 26 643, nr. 1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soverzicht Digitale Zaken 2023-2024</dc:title>
    <meta:user-defined meta:name="OVERHEIDop.ParlID/DC.identifier">kst-26643-1066</meta:user-defined>
    <meta:user-defined meta:name="OVERHEIDop.ondernummer">1066</meta:user-defined>
    <meta:user-defined meta:name="DCTERMS.W3CDTF/DCTERMS.available">2023-09-1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Planningsoverzicht Digitale Zaken 2023-2024</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Informatie- en communicatietechnologie (ICT); Brief regering; Planningsoverzicht Digitale Zaken 2023-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