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105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1053
      <text:tab/>GEWIJZIGDE MOTIE VAN DE LEDEN RAJKOWSKI EN VAN RAAN TER VERVANGING VAN DIE GEDRUKT ONDER NR. 1052</text:h>
      <text:p text:style-name="ifm_p_ifm">Voorgesteld 6 juli 2023</text:p>
      <text:p text:style-name="ifm_p_mt.3.76mm_ifm">De Kamer,</text:p>
      <text:p text:style-name="ifm_p_mt.3.76mm_ifm">gehoord de beraadslaging,</text:p>
      <text:p text:style-name="ifm_p_mt.3.76mm_ifm">overwegende dat vrijwel al onze vitale processen en diensten, zoals betalingsverkeer, drinkwater en elektriciteit, vrijwel volledig afhankelijk zijn van het internet;</text:p>
      <text:p text:style-name="ifm_p_mt.3.76mm_ifm">constaterende dat de Wetenschappelijke Raad voor het Regeringsbeleid (WRR) al in 2019 waarschuwde dat Nederland zo is gedigitaliseerd, dat we geen plan B hebben als het internet uitvalt door storing of sabotage;</text:p>
      <text:p text:style-name="ifm_p_mt.3.76mm_ifm">overwegende dat uit het Cybersecuritybeeld Nederland 2023 blijkt dat de kans op grootschalige uitval toeneemt door de complexiteit en verwevenheid van digitale processen, systemen en netwerken;</text:p>
      <text:p text:style-name="ifm_p_mt.3.76mm_ifm">constaterende dat (analoge) terugvalopties niet expliciet worden meegenomen in wettelijke kaders voor (digitale) crisisplannen voor vitale sectoren en dat toezichthouders hier dus ook niet op controleren;</text:p>
      <text:p text:style-name="ifm_p_mt.3.76mm_ifm">verzoekt het kabinet in de eerstvolgende digitale weerbaarheidsanalyse in kaart te brengen in hoeverre (analoge) terugvalopties nodig zijn voor het versterken van onze digitale weerbaarheid met inachtneming van passende waarborgen zoals haalbaarheid en proportionaliteit,</text:p>
      <text:p text:style-name="ifm_p_mt.3.76mm_ifm">verzoekt het kabinet om de Kamer uiterlijk in Q4 2023 te informeren over hoe (analoge) terugvalopties worden meegenomen in de weerbaarheidsanalyses en vervolgens de bevindingen te betrekken bij de update van de versterkte aanpak bescherming vitale infrastructuur uiterlijk in Q4 van 2024,</text:p>
      <text:p text:style-name="ifm_p_mt.3.76mm_ifm">en gaat over tot de orde van de dag.</text:p>
      <text:p text:style-name="ifm_p_mt.3.76mm_ifm">Rajkowski</text:p>
      <text:p text:style-name="ifm_p_ifm">Van R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6 643, nr. 1053<text:tab/><text:page-number text:select-page="current"/></text:p>
      </style:footer>
    </style:master-page>
    <style:master-page xmlns:sdu-fn="http://schema.sdu.nl/2011/07/functions" style:name="Landscape" style:page-layout-name="landscape-margin-text">
      <style:footer>
        <text:p text:style-name="footer">Tweede Kamer, vergaderjaar 2022-2023, 26 643, nr. 10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Motie (gewijzigd/nader); Nader gewijzigde motie van de leden Rajkowski en Van Raan over in kaart brengen in hoeverre terugvalopties nodig zijn voor het versterken van de digitale weerbaarheid (t.v.v. 26643-1052)</dc:title>
    <meta:user-defined meta:name="OVERHEIDop.ParlID/DC.identifier">kst-26643-1053</meta:user-defined>
    <meta:user-defined meta:name="OVERHEIDop.ondernummer">1053</meta:user-defined>
    <meta:user-defined meta:name="DCTERMS.W3CDTF/DCTERMS.available">2023-07-18</meta:user-defined>
    <meta:user-defined meta:name="OVERHEIDop.KamerstukTypen/DC.type">Motie</meta:user-defined>
    <meta:user-defined meta:name="OVERHEIDop.dossiernummer">26643</meta:user-defined>
    <meta:user-defined meta:name="OVERHEIDop.configuratie">https://repository.officiele-overheidspublicaties.nl/MasterConfiguraties/MC-OEP-Kamerstuk-Web/1.3/xml/MC-OEP-Kamerstuk-Web.xml</meta:user-defined>
    <meta:user-defined meta:name="OVERHEIDop.documenttitel">Nader gewijzigde motie van de leden Rajkowski en Van Raan over in kaart brengen in hoeverre terugvalopties nodig zijn voor het versterken van de digitale weerbaarheid (t.v.v. 26643-1052)</meta:user-defined>
    <meta:user-defined meta:name="OVERHEIDop.indiener">L. van Raan</meta:user-defined>
    <meta:user-defined meta:name="OVERHEIDop.indiener">Q.M. Rajkowski</meta:user-defined>
    <meta:user-defined meta:name="OVERHEIDop.dossiertitel">Informatie- en communicatietechnologie (IC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6</meta:user-defined>
    <meta:user-defined meta:name="DC.title">Informatie- en communicatietechnologie (ICT); Motie (gewijzigd/nader); Nader gewijzigde motie van de leden Rajkowski en Van Raan over in kaart brengen in hoeverre terugvalopties nodig zijn voor het versterken van de digitale weerbaarheid (t.v.v. 26643-105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