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03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037
      <text:tab/>BRIEF VAN DE MINISTER VAN BINNENLANDSE ZAKEN EN KONINKRIJKSRELATIES</text:h>
      <text:p text:style-name="ifm_p_mt.3.76mm_ifm">Aan de Voorzitter van de Tweede Kamer der Staten-Generaal</text:p>
      <text:p text:style-name="ifm_p_mt.3.76mm_ifm">Den Haag, 16 juni 2023</text:p>
      <text:p text:style-name="ifm_p_mt.3.76mm_ifm">Bij het Ministerie van Binnenlandse Zaken en Koninkrijksrelaties is een Woo-verzoek ingediend over de rol van zogenaamde «witte jassen», «steunzenders» en media die kunnen worden benaderd om waar nodig een extra toelichting te geven over hun expertise bij de (communicatiestrategie) Tijdelijke wet cyberoperaties. De betreffende documenten behorende bij onderhavig Woo-verzoek zijn op de datum van de verzending van deze Kamerbrief gepubliceerd op https://www.rijksoverheid.nl/documenten/woo-besluiten/2023/06/13/woo-besluit-over-de-rol-van-zogenaamde-witte-jassen-steunzenders-en-media.</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643, nr. 1037<text:tab/><text:page-number text:select-page="current"/></text:p>
      </style:footer>
    </style:master-page>
    <style:master-page xmlns:sdu-fn="http://schema.sdu.nl/2011/07/functions" style:name="Landscape" style:page-layout-name="landscape-margin-text">
      <style:footer>
        <text:p text:style-name="footer">Tweede Kamer, vergaderjaar 2022-2023, 26 643, nr. 10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Publicatie Woo-verzoek over de behandeling van een eerder ingediend Woo-verzoek inzake de rol van zogenaamde ‘witte jassen’, ‘steunzenders’ en media over hun expertise bij de communicatiestrategie Tijdelijke wet cyberoperaties</dc:title>
    <meta:user-defined meta:name="OVERHEIDop.ParlID/DC.identifier">kst-26643-1037</meta:user-defined>
    <meta:user-defined meta:name="OVERHEIDop.ondernummer">1037</meta:user-defined>
    <meta:user-defined meta:name="DCTERMS.W3CDTF/DCTERMS.available">2023-06-20</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Publicatie Woo-verzoek over de behandeling van een eerder ingediend Woo-verzoek inzake de rol van zogenaamde ‘witte jassen’, ‘steunzenders’ en media over hun expertise bij de communicatiestrategie Tijdelijke wet cyberoperaties</meta:user-defined>
    <meta:user-defined meta:name="OVERHEIDop.indiener">H.G.J. Bruins Slot</meta:user-defined>
    <meta:user-defined meta:name="OVERHEIDop.dossiertitel">Informatie- en communicatietechnologie (IC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6</meta:user-defined>
    <meta:user-defined meta:name="DC.title">Informatie- en communicatietechnologie (ICT); Brief regering; Publicatie Woo-verzoek over de behandeling van een eerder ingediend Woo-verzoek inzake de rol van zogenaamde ‘witte jassen’, ‘steunzenders’ en media over hun expertise bij de communicatiestrategie Tijdelijke wet cyberoper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