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03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033
      <text:tab/>BRIEF VAN DE MINISTER EN STAATSSECRETARIS VAN BINNENLANDSE ZAKEN EN KONINKRIJKSRELATIES</text:h>
      <text:p text:style-name="ifm_p_mt.3.76mm_ifm">Aan de Voorzitter van de Tweede Kamer der Staten-Generaal</text:p>
      <text:p text:style-name="ifm_p_mt.3.76mm_ifm">Den Haag, 5 juni 2023</text:p>
      <text:p text:style-name="ifm_p_mt.3.76mm_ifm">Het Ministerie van Binnenlandse Zaken en Koninkrijksrelaties heeft de broncode van PLOOI (Platform Open Overheidsinformatie) openbaar gemaakt, in reactie op een Woo-verzoek. Iedereen kan nu deze broncode inzien.</text:p>
      <text:h text:style-name="ifm_p_font.bold_mt.3.76mm_page.keep-with-next_ifm" text:outline-level="1">PLOOI</text:h>
      <text:p text:style-name="ifm_p_mt.3.76mm_ifm">PLOOI realiseert een digitale infrastructuur waarmee bestuursorganen en onder de Woo gelijkgestelde organisaties documenten actief openbaar kunnen maken.</text:p>
      <text:p text:style-name="ifm_p_mt.3.76mm_ifm">Na het AcICT-advies<text:note text:id="ID-1095347-d36e82" text:note-class="footnote"><text:note-citation text:label="1 ">1</text:note-citation><text:note-body><text:p text:style-name="ifm_p_font.normal_size.6.93pt_mt..5mm_indent.-0.1161in_mleft.0.1161in_ifm">Kamerstukken 26 643 en 33 328, nr. 958.</text:p></text:note-body></text:note> uit december 2022 is gekozen om een andere oplossings-richting uit te werken. De opvolging van het AcICT-advies staat los van de vrijgave van de broncode. In de vrijgegeven code zitten ook delen die na het besluit van de Minister om het AcICT-advies over te nemen niet in gebruik zijn genomen.</text:p>
      <text:p text:style-name="ifm_p_mt.3.76mm_ifm">De broncode van PLOOI is gepubliceerd in de broncodepublicatieruimte van het Ministerie van BZK op GitHub<text:note text:id="ID-1095347-d36e96" text:note-class="footnote"><text:note-citation text:label="2 ">2</text:note-citation><text:note-body><text:p text:style-name="ifm_p_font.normal_size.6.93pt_mt..5mm_indent.-0.1161in_mleft.0.1161in_ifm">https://github.com/MinBZK/woo-besluit-broncode-PLOOI.</text:p></text:note-body></text:note>.</text:p>
      <text:h text:style-name="ifm_p_font.bold_mt.3.76mm_page.keep-with-next_ifm" text:outline-level="1">Zorgvuldig en open proces</text:h>
      <text:p text:style-name="ifm_p_mt.3.76mm_ifm">Na ontvangst van het Woo-verzoek is geïnventariseerd welke delen van de broncode van PLOOI verantwoord kunnen worden vrijgegeven. Hierover is een open dialoog gevoerd met de Woo-verzoeker.</text:p>
      <text:p text:style-name="ifm_p_mt.3.76mm_ifm">Er is voor gekozen om de broncode van PLOOI openbaar te maken, met uitzondering van werkbestanden van het ontwikkelproces, lettertypen en logo’s waarvan de intellectuele-eigendomsrechten bij derden berusten en delen van de code met een mogelijk beveiligings- of privacyrisico. Het gaat daarbij om informatie over de infrastructuur en delen van de broncode waaruit persoons-gegevens van ontwikkelaars zijn te herleiden.</text:p>
      <text:p text:style-name="ifm_p_mt.3.76mm_ifm">In het besluit op het Woo-verzoek zijn de uitgesloten delen toegelicht. Bij de beoordeling van de broncode die is vrijgegeven stond de openbaarheid voorop.</text:p>
      <text:p text:style-name="ifm_p_mt.3.76mm_ifm">Het Woo-besluit is te vinden via de volgende weblink: https://www.rijksoverheid.nl/documenten/woo-besluiten/2023/05/31/woo-verzoek-over-broncode-van-plooi.</text:p>
      <text:p text:style-name="ifm_p_mt.5.08mm_ifm">De Minister van Binnenlandse Zaken en Koninkrijksrelaties,<text:line-break/>H.G.J.<text:s/>Bruins Slot</text:p>
      <text:p text:style-name="ifm_p_mt.3.76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643, nr. 10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643, nr. 10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Brief regering; Broncode PLOOI openbaar gemaakt</dc:title>
    <meta:user-defined meta:name="OVERHEIDop.ParlID/DC.identifier">kst-26643-1033</meta:user-defined>
    <meta:user-defined meta:name="OVERHEIDop.ondernummer">1033</meta:user-defined>
    <meta:user-defined meta:name="DCTERMS.W3CDTF/DCTERMS.available">2023-06-14</meta:user-defined>
    <meta:user-defined meta:name="OVERHEIDop.KamerstukTypen/DC.type">Brief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oncode PLOOI openbaar gemaakt</meta:user-defined>
    <meta:user-defined meta:name="OVERHEIDop.indiener">A.C. van Huffelen</meta:user-defined>
    <meta:user-defined meta:name="OVERHEIDop.indiener">H.G.J. Bruins Slot</meta:user-defined>
    <meta:user-defined meta:name="OVERHEIDop.dossiertitel">Informatie- en communicatietechnologie (IC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5</meta:user-defined>
    <meta:user-defined meta:name="DC.title">Informatie- en communicatietechnologie (ICT); Brief regering; Broncode PLOOI openbaar gemaa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