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30
      <text:tab/>BRIEF VAN DE MINISTER VAN ECONOMISCHE ZAKEN EN KLIMAAT</text:h>
      <text:p text:style-name="ifm_p_mt.3.76mm_ifm">Aan de Voorzitter van de Tweede Kamer der Staten-Generaal</text:p>
      <text:p text:style-name="ifm_p_mt.3.76mm_ifm">Den Haag, 31 mei 2023</text:p>
      <text:p text:style-name="ifm_p_mt.3.76mm_ifm">Hierbij informeer ik uw Kamer over het verschijnen van het Jaarbericht 2022 van de Rijksinspectie Digitale Infrastructuur (hierna: de RDI).</text:p>
      <text:p text:style-name="ifm_p_mt.3.76mm_ifm">De digitale infrastructuur is een grondvest en randvoorwaarde voor onze samenleving, zij moet kunnen rekenen op goede telecommunicatie- en IT-netwerken die veilig en betrouwbaar gebruikt kunnen worden. Vanuit dat gegeven werkt de RDI aan een veilig verbonden Nederland.</text:p>
      <text:p text:style-name="ifm_p_mt.3.76mm_ifm">In het jaarbericht doet de RDI verslag van haar werkzaamheden in 2022. Hieronder beschrijf ik enkele hoofdpunten uit het jaarbericht, welke is bijgevoegd bij deze brief.</text:p>
      <text:h text:style-name="ifm_p_font.italic_mt.3.76mm_page.keep-with-next_ifm" text:outline-level="1">Infrastructuur mobiele communicatie</text:h>
      <text:p text:style-name="ifm_p_mt.3.76mm_ifm">Sinds eind juli 2022 geldt voor de vergunningen voor mobiele communicatie in de 700 MHz-band een dekkingseis en snelheidsverplichting (DSV) om buitenshuis de dekking en snelheid te verbeteren in (buiten)gebieden. De DSV-metingen van de RDI bevestigen het hoge niveau van de infrastructuur voor mobiele communicatie in Nederland.</text:p>
      <text:h text:style-name="ifm_p_font.italic_mt.3.76mm_page.keep-with-next_ifm" text:outline-level="1">Veiligheid en integriteit telecommunicatie</text:h>
      <text:p text:style-name="ifm_p_mt.3.76mm_ifm">Met ingang van 1 oktober 2022 moesten de netwerkaanbieders hebben voldaan aan beheersmaatregelen op grond van de Regeling veiligheid en integriteit telecommunicatie. Die maatregelen verhogen de weerbaarheid van hun netwerken tegen actuele dreigingen als spionage of misbruik. De RDI is het toezicht gestart met informeren en self-assesments. In 2023 starten gerichte inspecties.</text:p>
      <text:h text:style-name="ifm_p_font.italic_mt.3.76mm_page.keep-with-next_ifm" text:outline-level="1">Veilige apparaten</text:h>
      <text:p text:style-name="ifm_p_mt.3.76mm_ifm">Het aantal slimme producten en daarmee samenhangende veiligheidsrisico’s blijven toenemen. De RDI heeft in 2022 bijgedragen aan goedwerkende en veilige apparatuur voor consumenten met onderzoek naar slimme producten en deze te testen in het eigen IoT-testlab, door producten te weren van de markt en door deel te nemen in het internationale normalisatie- en standaardisatieproces.</text:p>
      <text:h text:style-name="ifm_p_font.italic_mt.3.76mm_page.keep-with-next_ifm" text:outline-level="1">Artificiële intelligentie</text:h>
      <text:p text:style-name="ifm_p_mt.3.76mm_ifm">Een andere ontwikkeling die zich evident manifesteert, is de opkomst van artificiële intelligentie (AI). In 2022 publiceerde de RDI haar onderzoek naar de risico’s van AI in het kader van cybersecurity en de energietransitie. De veiligheid van AI-systemen en -oplossingen is gebaat bij wereldwijde standaardisatie.</text:p>
      <text:p text:style-name="ifm_p_mt.3.76mm_ifm">In 2022 heeft de RDI de Europese toezichtsamenwerking in het licht van de aankomende AI Act in de steigers geze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30<text:tab/><text:page-number text:select-page="current"/></text:p>
      </style:footer>
    </style:master-page>
    <style:master-page xmlns:sdu-fn="http://schema.sdu.nl/2011/07/functions" style:name="Landscape" style:page-layout-name="landscape-margin-text">
      <style:footer>
        <text:p text:style-name="footer">Tweede Kamer, vergaderjaar 2022-2023, 26 643,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Jaarbericht 2022 van de Rijksinspectie Digitale Infrastructuur</dc:title>
    <meta:user-defined meta:name="OVERHEIDop.ParlID/DC.identifier">kst-26643-1030</meta:user-defined>
    <meta:user-defined meta:name="OVERHEIDop.ondernummer">1030</meta:user-defined>
    <meta:user-defined meta:name="DCTERMS.W3CDTF/DCTERMS.available">2023-06-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Jaarbericht 2022 van de Rijksinspectie Digitale Infrastructuur</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Informatie- en communicatietechnologie (ICT); Brief regering; Jaarbericht 2022 van de Rijksinspectie Digi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