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27
      <text:tab/>BRIEF VAN DE STAATSSECRETARIS VAN BINNENLANDSE ZAKEN EN KONINKRIJKSRELATIES</text:h>
      <text:p text:style-name="ifm_p_mt.3.76mm_ifm">Aan de Voorzitter van de Tweede Kamer der Staten-Generaal</text:p>
      <text:p text:style-name="ifm_p_mt.3.76mm_ifm">Den Haag, 24 mei 2023</text:p>
      <text:p text:style-name="ifm_p_mt.3.76mm_ifm">De rapportage grote ICT-activiteiten (voorheen: rapportage grote ICT-projecten) wordt ieder jaar voor het Verantwoordingsdebat aan uw Kamer gezonden. Hierbij stuur ik u de rapportage grote ICT-activiteiten over 2022 toe.</text:p>
      <text:p text:style-name="ifm_p_mt.3.76mm_ifm">De rapportage geeft een overzicht van alle grote ICT-activiteiten die in 2022 in uitvoering waren. De peildatum is 31 december 2022. Van iedere grote ICT-activiteit wordt een overzicht gegeven van de status, de verwachte doorlooptijd, de geschatte kosten en de uitgaven. Daarnaast wordt de voortgang in 2022 toegelicht. Dit zijn de behaalde mijlpalen, de herijkingen, de verstuurde Tweede Kamerstukken en de uitgevoerde kwaliteitstoetsen. De gegevens zijn afkomstig van de ministeries zelf. De informatie staat ook op het Rijks ICT-dashboard.</text:p>
      <text:p text:style-name="ifm_p_mt.3.76mm_ifm">In de Jaarrapportage Bedrijfsvoering Rijk 2022 wordt in hoofdstuk 3 verder ingegaan op de grote ICT-activitei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7<text:tab/><text:page-number text:select-page="current"/></text:p>
      </style:footer>
    </style:master-page>
    <style:master-page xmlns:sdu-fn="http://schema.sdu.nl/2011/07/functions" style:name="Landscape" style:page-layout-name="landscape-margin-text">
      <style:footer>
        <text:p text:style-name="footer">Tweede Kamer, vergaderjaar 2022-2023, 26 643,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apportage Grote ICT-activiteiten 2022</dc:title>
    <meta:user-defined meta:name="OVERHEIDop.ParlID/DC.identifier">kst-26643-1027</meta:user-defined>
    <meta:user-defined meta:name="OVERHEIDop.ondernummer">1027</meta:user-defined>
    <meta:user-defined meta:name="DCTERMS.W3CDTF/DCTERMS.available">2023-05-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apportage Grote ICT-activiteiten 2022</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formatie- en communicatietechnologie (ICT); Brief regering; Rapportage Grote ICT-activiteit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