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643-102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6 643<text:tab/>Informatie- en communicatietechnologie (ICT)</text:h>
      <text:h text:style-name="ifm_p_font.bold_size.9.06pt_mt.18.8mm_indent.-58.5mm_ifm" text:outline-level="1">Nr. 1021
      <text:tab/>NADER GEWIJZIGDE MOTIE VAN DE LEDEN SLOOTWEG EN KUIK TER VERVANGING VAN DIE GEDRUKT ONDER NR. 1020</text:h>
      <text:p text:style-name="ifm_p_ifm">Voorgesteld 9 mei 2023</text:p>
      <text:p text:style-name="ifm_p_mt.3.76mm_ifm">De Kamer,</text:p>
      <text:p text:style-name="ifm_p_mt.3.76mm_ifm">gehoord de beraadslaging,</text:p>
      <text:p text:style-name="ifm_p_mt.3.76mm_ifm">constaterende dat end-to-endencryptie de uitvoering van de wettelijke taak van opsporings-, inlichtingen- en veiligheidsdiensten steeds lastiger en vaak zelfs onmogelijk maakt;</text:p>
      <text:p text:style-name="ifm_p_mt.3.76mm_ifm">constaterende dat gebruikmaking van end-to-endencryptie deze diensten belemmert in hun wettelijke taak de samenleving veilig te maken;</text:p>
      <text:p text:style-name="ifm_p_mt.3.76mm_ifm">overwegende dat de Minister in haar brief van 31 januari 2023 client-side scanning expliciet benoemt als optie om kinderpornografisch materiaal te onderkennen;</text:p>
      <text:p text:style-name="ifm_p_mt.3.76mm_ifm">verzoekt de regering aanbieders van communicatieapps met sterke versleutelingsprogramma’s te verplichten een proportionele vorm van chatcontrol, zoals client-side scanning, toe te passen op onder andere de verspreiding van beeldmateriaal van seksueel kindermisbruik en grooming en dit onversleuteld aan de opsporingsdiensten aan te leveren,</text:p>
      <text:p text:style-name="ifm_p_mt.3.76mm_ifm">en gaat over tot de orde van de dag.</text:p>
      <text:p text:style-name="ifm_p_mt.3.76mm_ifm">Slootweg</text:p>
      <text:p text:style-name="ifm_p_ifm">Kui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6 643, nr. 10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6 643, nr. 10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ormatie- en communicatietechnologie (ICT); Motie (gewijzigd/nader); Nader gewijzigde motie van de leden Slootweg en Kuik over een verplichting om een proportionele vorm van chatcontrol toe te passen (t.v.v. 26643-1020)</dc:title>
    <meta:user-defined meta:name="OVERHEIDop.ParlID/DC.identifier">kst-26643-1021</meta:user-defined>
    <meta:user-defined meta:name="OVERHEIDop.ondernummer">1021</meta:user-defined>
    <meta:user-defined meta:name="DCTERMS.W3CDTF/DCTERMS.available">2023-05-10</meta:user-defined>
    <meta:user-defined meta:name="OVERHEIDop.KamerstukTypen/DC.type">Motie</meta:user-defined>
    <meta:user-defined meta:name="OVERHEIDop.dossiernummer">2664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Nader gewijzigde motie van de leden Slootweg en Kuik over een verplichting om een proportionele vorm van chatcontrol toe te passen (t.v.v. 26643-1020)</meta:user-defined>
    <meta:user-defined meta:name="OVERHEIDop.indiener">A. Kuik</meta:user-defined>
    <meta:user-defined meta:name="OVERHEIDop.indiener">E.J. Slootweg</meta:user-defined>
    <meta:user-defined meta:name="OVERHEIDop.dossiertitel">Informatie- en communicatietechnologie (ICT)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5-09</meta:user-defined>
    <meta:user-defined meta:name="DC.title">Informatie- en communicatietechnologie (ICT); Motie (gewijzigd/nader); Nader gewijzigde motie van de leden Slootweg en Kuik over een verplichting om een proportionele vorm van chatcontrol toe te passen (t.v.v. 26643-1020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op.versieInformatie"/>
  </office:meta>
</office:document-meta>
</file>