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102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1020
      <text:tab/>GEWIJZIGDE MOTIE VAN DE LEDEN SLOOTWEG EN KUIK TER VERVANGING VAN DIE GEDRUKT ONDER NR. 1010</text:h>
      <text:p text:style-name="ifm_p_ifm">Voorgesteld 9 mei 2023</text:p>
      <text:p text:style-name="ifm_p_mt.3.76mm_ifm">De Kamer,</text:p>
      <text:p text:style-name="ifm_p_mt.3.76mm_ifm">gehoord de beraadslaging,</text:p>
      <text:p text:style-name="ifm_p_mt.3.76mm_ifm">constaterende dat end-to-endencryptie de uitvoering van de wettelijke taak van opsporings-, inlichtingen- en veiligheidsdiensten steeds lastiger en vaak zelfs onmogelijk maakt;</text:p>
      <text:p text:style-name="ifm_p_mt.3.76mm_ifm">constaterende dat gebruikmaking van end-to-endencryptie deze diensten belemmert in hun wettelijke taak de samenleving veilig te maken;</text:p>
      <text:p text:style-name="ifm_p_mt.3.76mm_ifm">overwegende dat hierdoor daders van zware criminaliteit, zoals online seksueel misbruik, vrij spel hebben;</text:p>
      <text:p text:style-name="ifm_p_mt.3.76mm_ifm">verzoekt de regering aanbieders van communicatieapps met sterke versleutelingsprogramma’s te verplichten een proportionele vorm van chatcontrol zoals cliënt-side scanning toe te passen op onder andere de verspreiding van beeldmateriaal van seksueel kindermisbruik en grooming en dit onversleuteld aan de opsporingsdiensten aan te leveren;</text:p>
      <text:p text:style-name="ifm_p_mt.3.76mm_ifm">verzoekt de regering te onderzoeken op welke wijze de wettelijke verplichtingen voor aanbieders van communicatieapps met sterke versleutelingsprogramma’s gelijkgetrokken kunnen worden aan de wettelijke verplichtingen die gelden voor openbare aanbieders van telecommunicatie;</text:p>
      <text:p text:style-name="ifm_p_mt.3.76mm_ifm">en gaat over tot de orde van de dag.</text:p>
      <text:p text:style-name="ifm_p_mt.3.76mm_ifm">Slootweg</text:p>
      <text:p text:style-name="ifm_p_ifm">Kui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6 643, nr. 1020<text:tab/><text:page-number text:select-page="current"/></text:p>
      </style:footer>
    </style:master-page>
    <style:master-page xmlns:sdu-fn="http://schema.sdu.nl/2011/07/functions" style:name="Landscape" style:page-layout-name="landscape-margin-text">
      <style:footer>
        <text:p text:style-name="footer">Tweede Kamer, vergaderjaar 2022-2023, 26 643, nr. 10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Motie (gewijzigd/nader); Gewijzigde motie van de leden Slootweg en Kuik over een verplichting om een proportionele vorm van chatcontrol toe te passen (t.v.v. 26643-1010)</dc:title>
    <meta:user-defined meta:name="OVERHEIDop.ParlID/DC.identifier">kst-26643-1020</meta:user-defined>
    <meta:user-defined meta:name="OVERHEIDop.ondernummer">1020</meta:user-defined>
    <meta:user-defined meta:name="DCTERMS.W3CDTF/DCTERMS.available">2023-05-10</meta:user-defined>
    <meta:user-defined meta:name="OVERHEIDop.KamerstukTypen/DC.type">Motie</meta:user-defined>
    <meta:user-defined meta:name="OVERHEIDop.dossiernummer">26643</meta:user-defined>
    <meta:user-defined meta:name="OVERHEIDop.configuratie">https://repository.officiele-overheidspublicaties.nl/MasterConfiguraties/MC-OEP-Kamerstuk-Web/1.3/xml/MC-OEP-Kamerstuk-Web.xml</meta:user-defined>
    <meta:user-defined meta:name="OVERHEIDop.documenttitel">Gewijzigde motie van de leden Slootweg en Kuik over een verplichting om een proportionele vorm van chatcontrol toe te passen (t.v.v. 26643-1010)</meta:user-defined>
    <meta:user-defined meta:name="OVERHEIDop.indiener">A. Kuik</meta:user-defined>
    <meta:user-defined meta:name="OVERHEIDop.indiener">E.J. Slootweg</meta:user-defined>
    <meta:user-defined meta:name="OVERHEIDop.dossiertitel">Informatie- en communicatietechnologie (IC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09</meta:user-defined>
    <meta:user-defined meta:name="DC.title">Informatie- en communicatietechnologie (ICT); Motie (gewijzigd/nader); Gewijzigde motie van de leden Slootweg en Kuik over een verplichting om een proportionele vorm van chatcontrol toe te passen (t.v.v. 26643-101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