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18
      <text:tab/>BRIEF VAN DE STAATSSECRETARIS VAN BINNENLANDSE ZAKEN EN KONINKRIJKSRELATIES</text:h>
      <text:p text:style-name="ifm_p_mt.3.76mm_ifm">Aan de Voorzitter van de Tweede Kamer der Staten-Generaal</text:p>
      <text:p text:style-name="ifm_p_mt.3.76mm_ifm">Den Haag, 8 mei 2023</text:p>
      <text:p text:style-name="ifm_p_mt.3.76mm_ifm">Hierbij informeer ik uw Kamer over de stand van zaken van een aantal openstaande toezeggingen waarvan de opvolging gepland stond voor het eerste kwartaal van 2023.</text:p>
      <text:p text:style-name="ifm_p_ifm">Op 20 januari jl. heb ik u het Planningsoverzicht Digitale Zaken 2023 (Kamerstuk 26 643, nr. 962) toegestuurd. In deze brief ga ik in op de onderwerpen waarover ik uw Kamer niet meer in het eerste kwartaal kon informeren, voorzien van een bijgestelde planning.</text:p>
      <text:h text:style-name="ifm_p_font.italic_mt.3.76mm_page.keep-with-next_ifm" text:outline-level="1">Update I-strategie</text:h>
      <text:p text:style-name="ifm_p_mt.3.76mm_ifm">Ik heb u toegezegd dat de Kamer in het eerste kwartaal van dit jaar de Kamerbrief Update I-strategie Rijk (in het planningsoverzicht: Voortgangsbrief I-strategie Rijk) zal ontvangen. Hierbij deel ik u mede dat er meer tijd nodig is voor de totstandkoming van de Kamerbrief en dat ik deze zal splitsen. Via de Jaarrapportage Bedrijfsvoering Rijk (JBR) wordt u geïnformeerd over de voortgang van de I-strategie. De JBR ontvangt u op Verantwoordingsdag, 17 mei 2023.</text:p>
      <text:p text:style-name="ifm_p_ifm">De actualisatie van de routekaarten neemt meer tijd in beslag. Ik verwacht u deze voor het zomerreces te kunnen toesturen, evenals de voortgang rondom het plan van aanpak voor de digitale begroting.</text:p>
      <text:h text:style-name="ifm_p_font.italic_mt.3.76mm_page.keep-with-next_ifm" text:outline-level="1">Kamerbrief stand van zaken beleidsontwikkelingen burgerservicenummer (BSN)</text:h>
      <text:p text:style-name="ifm_p_mt.3.76mm_ifm">Toegezegd was uw Kamer in het eerste kwartaal per brief te informeren over de stand van zaken met betrekking tot ontwikkelingen rond het BSN. Een van de onderwerpen waarover ik wil rapporteren is het onderzoek naar de mogelijkheden om het BSN te vervangen door een nummer dat per transactie wisselt, en/of gepseudonimiseerd wordt. Dit onderzoek heeft vertraging opgelopen. Het zijn complexe vraagstukken. Er is meer tijd nodig voor het maken van een zorgvuldige keuze. Over de stand van zaken zal ik uw Kamer in juni informeren. In deze brief zal ik ook ingaan op de stand van zaken met betrekking tot het invoeren van het BSN in Caribisch Nederland. Zoals eerder aan uw Kamer gemeld, wordt het BSN uiterlijk in 2025 geïntroduceerd voor burgers in Caribisch Nederland. Ik bereid hiertoe momenteel wetsvoorstellen en de technische implementatie voor. Meer informatie daarover zal ik meenemen in genoemde brief.</text:p>
      <text:h text:style-name="ifm_p_font.italic_mt.3.76mm_page.keep-with-next_ifm" text:outline-level="1">Voortgangsbrief van het programma Verbetering van het reisdocumentenstelsel inclusief besluit rondom de RAAS-DOBbox (Reisdocumenten Aanvraag en Archief Station – Decentrale Opslag Biometrie)</text:h>
      <text:p text:style-name="ifm_p_mt.3.76mm_ifm">Op dit moment ben ik bezig met het nader bepalen van de richting van het programma Verbeteren reisdocumentenstelsel (VRS, Kamerstuk 25 764, nr. 138) naar aanleiding van onder meer de reacties op het voorstel tot wijziging van de paspoortwet. Dit vergt extra tijd, met name omdat er geen eenvoudige oplossingen zijn. Ik ben voornemens u voor het zomerreces een update te sturen.</text:p>
      <text:h text:style-name="ifm_p_font.italic_mt.3.76mm_page.keep-with-next_ifm" text:outline-level="1">Kamerbrief Uitkomsten Maatschappelijke Kosten-Baten Analyse (MKBA) Europese Digitale Identiteit Raamwerk (eIDAS herziening)</text:h>
      <text:p text:style-name="ifm_p_mt.3.76mm_ifm">Het finaliseren van de MKBA, die uitgevoerd wordt door adviesbureau Ecorys, neemt meer tijd in beslag dan verwacht. Dit komt hoofdzakelijk door onvoorziene complexiteit in het kwantificeren van de kosten en baten alsook de complexiteit van het stelsel dat uit het conceptvoorstel voortvloeit. Enkele zaken hierin vereisen nadere verduidelijking. We streven ernaar dat het onderzoek voor de zomer afgerond en opgeleverd wordt. Uw Kamer ontvangt de uitkomsten dan uiterlijk in juni 2023.</text:p>
      <text:h text:style-name="ifm_p_font.italic_mt.3.76mm_page.keep-with-next_ifm" text:outline-level="1">Voortgangsrapportage Open Source beleid overheid</text:h>
      <text:p text:style-name="ifm_p_mt.3.76mm_ifm">In de Beleidsbrief vrijgeven van de broncode van overheidssoftware d.d. 17 april 2020 (Kamerstuk 26 643, nr. 676) heeft mijn ambtsvoorganger uw Kamer toegezegd periodiek een rapportage te sturen over het beleid ten aanzien van open source.</text:p>
      <text:p text:style-name="ifm_p_ifm">Ik hecht eraan u te melden dat ik het onderwerp Open Source op twee manieren in een breder perspectief heb geplaatst.</text:p>
      <text:p text:style-name="ifm_p_ifm">Ten eerste ziet het «open, tenzij» beleid op veel meer dan broncode van software alleen. Het gaat, zoals benoemd in de aanbiedingsbrief bij de Werkagenda Waardengedreven Digitaliseren (Kamerstuk 26 643, nr. 940) ook om zaken als open regels, open data en transparantie tijdens ontwikkeling. Over de voortgang van dit brede «open, tenzij» beleid zult u jaarlijks middels de voortgangsrapportage van de werkagenda Waardengedreven Digitaliseren worden geïnformeerd. De door mijn ambtsvoorganger toegezegde aparte voortgangsrapportage wordt hiermee onderdeel van de jaarlijkse voortgangsrapportage over de gehele werkagenda die ik in het najaar naar de Kamer stuur.</text:p>
      <text:p text:style-name="ifm_p_ifm">Ten tweede heb ik het onderwerp Open Source geplaatst in het perspectief van de ontwikkeling van zogenaamde «digitale gemeenschapsgoederen» of «Digital Commons», waar open source een belangrijk onderdeel van is. Over deze verbrede inzet op digitale gemeenschapsgoederen informeer ik uw Kamer in het tweede kwartaal van dit jaar.</text:p>
      <text:h text:style-name="ifm_p_font.italic_mt.3.76mm_page.keep-with-next_ifm" text:outline-level="1">Kamerbrief met handreiking sociale media monitoring door gemeenten</text:h>
      <text:p text:style-name="ifm_p_mt.3.76mm_ifm">In de Kamerbrief over de stand van zaken van een aantal openstaande toezeggingen inzake Digitale Zaken van 23 december 2022 (Kamerstuk 26 643, nr. 957) heb ik aan uw Kamer gemeld dat ik in het eerste kwartaal van 2023 de handreiking sociale media monitoring door gemeenten met u zou delen. Doordat ik deze handreiking graag met privacy-, openbare orde- en veiligheidsexperts en burgemeesters wil bespreken om een breed gedragen document te krijgen, is dit nog niet gelukt. Ik streef ernaar om de handreiking in combinatie met het juridisch kader en de vragenlijst voor de zomer aan uw Kamer te kunnen toestu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18<text:tab/><text:page-number text:select-page="current"/></text:p>
      </style:footer>
    </style:master-page>
    <style:master-page xmlns:sdu-fn="http://schema.sdu.nl/2011/07/functions" style:name="Landscape" style:page-layout-name="landscape-margin-text">
      <style:footer>
        <text:p text:style-name="footer">Tweede Kamer, vergaderjaar 2022-2023, 26 643,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van een aantal openstaande toezeggingen inzake Digitale Zaken</dc:title>
    <meta:user-defined meta:name="OVERHEIDop.ParlID/DC.identifier">kst-26643-1018</meta:user-defined>
    <meta:user-defined meta:name="OVERHEIDop.ondernummer">1018</meta:user-defined>
    <meta:user-defined meta:name="DCTERMS.W3CDTF/DCTERMS.available">2023-05-1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and van zaken van een aantal openstaande toezeggingen inzake Digitale Zak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Informatie- en communicatietechnologie (ICT); Brief regering; Stand van zaken van een aantal openstaande toezeggingen inzake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