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101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1017<text:tab/>MEDEDELING</text:h>
      <text:p text:style-name="ifm_p_ifm">8 mei 2023</text:p>
      <text:p text:style-name="ifm_p_mt.3.76mm_ifm">Bij de Tweede Kamer is een vertrouwelijke brief van de Ministers van Justitie en Veiligheid en van Defensie en van de Staatssecretaris van Justitie en Veiligheid van 8 mei 2023 2023 ontvangen over voortgang opvolging aanbevelingen inzake de cybersecurity grenstoezichtsystemen op Schiphol.</text:p>
      <text:p text:style-name="ifm_p_mt.3.76mm_ifm">Deze brief is ter vertrouwelijke inzage gelegd, alléén voor de leden, bij het Centraal Informatiepunt Tweede Kame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6 643, nr. 10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6 643, nr. 10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ormatie- en communicatietechnologie (ICT); Mededeling; Mededeling inzake een vertrouwelijke brief over voortgang opvolging aanbevelingen inzake de cybersecurity grenstoezichtsystemen op Schiphol</dc:title>
    <meta:user-defined meta:name="OVERHEIDop.ParlID/DC.identifier">kst-26643-1017</meta:user-defined>
    <meta:user-defined meta:name="OVERHEIDop.ondernummer">1017</meta:user-defined>
    <meta:user-defined meta:name="DCTERMS.W3CDTF/DCTERMS.available">2023-05-09</meta:user-defined>
    <meta:user-defined meta:name="OVERHEIDop.KamerstukTypen/DC.type">Overig</meta:user-defined>
    <meta:user-defined meta:name="OVERHEIDop.dossiernummer">2664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ededeling inzake een vertrouwelijke brief over voortgang opvolging aanbevelingen inzake de cybersecurity grenstoezichtsystemen op Schiphol</meta:user-defined>
    <meta:user-defined meta:name="OVERHEIDop.indiener">E. van der Burg</meta:user-defined>
    <meta:user-defined meta:name="OVERHEIDop.indiener">K.H. Ollongren</meta:user-defined>
    <meta:user-defined meta:name="OVERHEIDop.indiener">D. Yesilgöz-Zegerius</meta:user-defined>
    <meta:user-defined meta:name="OVERHEIDop.dossiertitel">Informatie- en communicatietechnologie (ICT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08</meta:user-defined>
    <meta:user-defined meta:name="DC.title">Informatie- en communicatietechnologie (ICT); Mededeling; Mededeling inzake een vertrouwelijke brief over voortgang opvolging aanbevelingen inzake de cybersecurity grenstoezichtsystemen op Schipho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