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14
      <text:tab/>BRIEF VAN DE STAATSSECRETARIS VAN BINNENLANDSE ZAKEN EN KONINKRIJKSRELATIES</text:h>
      <text:p text:style-name="ifm_p_mt.3.76mm_ifm">Aan de Voorzitter van de Tweede Kamer der Staten-Generaal</text:p>
      <text:p text:style-name="ifm_p_mt.3.76mm_ifm">Den Haag, 24 april 2023</text:p>
      <text:p text:style-name="ifm_p_mt.3.76mm_ifm">In mijn brief van 18 oktober 2022<text:note text:id="ID-1088148-d36e76" text:note-class="footnote"><text:note-citation text:label="1 ">1</text:note-citation><text:note-body><text:p text:style-name="ifm_p_font.normal_size.6.93pt_mt..5mm_indent.-0.1161in_mleft.0.1161in_ifm">Kamerstuk 26 643, nr. 928.</text:p></text:note-body></text:note> informeerde ik uw Kamer over de stand van zaken in de opbouw en overgang naar de nieuwe ICT-infrastructuur bij Logius. Daarbij heb ik vermeld dat ik het Adviescollege ICT-toetsing (hierna: AcICT) gevraagd heb om onderzoek te doen naar, en advies uit te brengen over de gekozen oplossingsrichting. Het definitieve AcICT advies over de Logius ICT-infrastructuur heb ik ontvangen. Omdat ik hecht aan openheid, bied ik het u bij dezen aan.</text:p>
      <text:p text:style-name="ifm_p_mt.3.76mm_ifm">Ik ben het Adviescollege ICT-toetsing dankbaar voor de geboden inzichten en adviezen. Het oordeel van het AcICT is stevig en vraagt om heroriëntatie op de huidige koers naar de nieuwe ICT-infrastructuur van Logius. Deze heroriëntatie wil ik gaan vormgeven langs de lijn van de adviezen van het AcICT. Ik zal me hierbij enerzijds richten op concrete maatregelen om tot een zorgvuldige en beheersbare overgang naar een nieuwe infrastructuur te komen Anderzijds zal ik eventuele fundamentele keuzes, die nodig zijn om dit soort problemen in de toekomst te voorkomen, niet uit de weg gaan. Het AcICT vermeldt ook mogelijke toekomstige kosten van de migraties en de herbouw van Digipoort als de gekozen aanpak wordt voortgezet. Deze kosten, en de opties om de kosten te beperken, laat ik onderzoeken.</text:p>
      <text:p text:style-name="ifm_p_mt.3.76mm_ifm">Ondanks dit stevige oordeel over deze oplossingsrichting was, is en blijft de continuïteit van de digitale dienstverlening aan burgers en bedrijven geborgd. De huidige ICT-infrastructuur blijft in gebruik totdat de migraties naar de nieuwe infrastructuur succesvol hebben plaatsgevonden.</text:p>
      <text:p text:style-name="ifm_p_mt.3.76mm_ifm">Ik verwacht u voor de zomer te kunnen berichten over de eerste stappen die gezet zullen worden om de AcICT-adviezen ten uitvoer te leg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4<text:tab/><text:page-number text:select-page="current"/></text:p>
      </style:footer>
    </style:master-page>
    <style:master-page xmlns:sdu-fn="http://schema.sdu.nl/2011/07/functions" style:name="Landscape" style:page-layout-name="landscape-margin-text">
      <style:footer>
        <text:p text:style-name="footer">Tweede Kamer, vergaderjaar 2022-2023, 26 643,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cICT Advies Logius ICT-infrastructuur</dc:title>
    <meta:user-defined meta:name="OVERHEIDop.ParlID/DC.identifier">kst-26643-1014</meta:user-defined>
    <meta:user-defined meta:name="OVERHEIDop.ondernummer">1014</meta:user-defined>
    <meta:user-defined meta:name="DCTERMS.W3CDTF/DCTERMS.available">2023-05-0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AcICT Advies Logius ICT-infrastructuur</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Informatie- en communicatietechnologie (ICT); Brief regering; AcICT Advies Logius ICT-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