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10
      <text:tab/>MOTIE VAN DE LEDEN SLOOTWEG EN KUIK</text:h>
      <text:p text:style-name="ifm_p_ifm">Voorgesteld 20 april 2023</text:p>
      <text:p text:style-name="ifm_p_mt.3.76mm_ifm">De Kamer,</text:p>
      <text:p text:style-name="ifm_p_mt.3.76mm_ifm">gehoord de beraadslaging,</text:p>
      <text:p text:style-name="ifm_p_mt.3.76mm_ifm">constaterende dat end-to-endencryptie de uitvoering van de wettelijke taak van opsporings-, inlichtingen- en veiligheidsdiensten steeds lastiger en vaak zelfs onmogelijk maakt;</text:p>
      <text:p text:style-name="ifm_p_mt.3.76mm_ifm">constaterende dat gebruikmaking van end-to-endencryptie deze diensten belemmert in hun wettelijke taak de samenleving veilig te maken;</text:p>
      <text:p text:style-name="ifm_p_mt.3.76mm_ifm">overwegende dat hierdoor daders van zware criminaliteit, zoals online seksueel misbruik, vrij spel hebben;</text:p>
      <text:p text:style-name="ifm_p_mt.3.76mm_ifm">verzoekt de regering het binnen een jaar wettelijk mogelijk te maken dat aanbieders van communicatieapps met sterke versleutelingsprogramma’s verplicht worden afgetapte communicatie onversleuteld aan de opsporingsdiensten aan te leveren, analoog aan de verplichting die voor openbare aanbieders van telecommunicatie geldt,</text:p>
      <text:p text:style-name="ifm_p_mt.3.76mm_ifm">en gaat over tot de orde van de dag.</text:p>
      <text:p text:style-name="ifm_p_mt.3.76mm_ifm">Slootweg</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10<text:tab/><text:page-number text:select-page="current"/></text:p>
      </style:footer>
    </style:master-page>
    <style:master-page xmlns:sdu-fn="http://schema.sdu.nl/2011/07/functions" style:name="Landscape" style:page-layout-name="landscape-margin-text">
      <style:footer>
        <text:p text:style-name="footer">Tweede Kamer, vergaderjaar 2022-2023, 26 643,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Slootweg en Kuik over een verplichting om afgetapte communicatie van communicatieapps onversleuteld aan de opsporingsdiensten aan te leveren</dc:title>
    <meta:user-defined meta:name="OVERHEIDop.ParlID/DC.identifier">kst-26643-1010</meta:user-defined>
    <meta:user-defined meta:name="OVERHEIDop.ondernummer">1010</meta:user-defined>
    <meta:user-defined meta:name="DCTERMS.W3CDTF/DCTERMS.available">2023-04-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Slootweg en Kuik over een verplichting om afgetapte communicatie van communicatieapps onversleuteld aan de opsporingsdiensten aan te leveren</meta:user-defined>
    <meta:user-defined meta:name="OVERHEIDop.indiener">A. Kuik</meta:user-defined>
    <meta:user-defined meta:name="OVERHEIDop.indiener">E.J. Slootweg</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Informatie- en communicatietechnologie (ICT); Motie; Motie van de leden Slootweg en Kuik over een verplichting om afgetapte communicatie van communicatieapps onversleuteld aan de opsporingsdiensten aan te 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