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09
      <text:tab/>MOTIE VAN HET LID SLOOTWEG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het US National Center for Missing &amp; Exploited Children heeft aangegeven dat wanneer end-to-endencryptie wordt geïmplementeerd zonder een afdoende oplossing om kinderen te beschermen, meer dan de helft van de gerapporteerde signalen van online seksueel misbruik zal verdwijnen;</text:p>
      <text:p text:style-name="ifm_p_mt.3.76mm_ifm">overwegende dat diverse overheden, zoals de Verenigde Staten, het Verenigd Koninkrijk, Australië, Nieuw-Zeeland, Canada, Japan en India, een verklaring hebben afgegeven richting hun techbedrijven die opriep om jongere gebruikers te beschermen;</text:p>
      <text:p text:style-name="ifm_p_mt.3.76mm_ifm">verzoekt de regering Nederlandse techbedrijven die werken met end-to-endencryptie, te verplichten bij het ontwerp van hun encryptieproducten en -diensten mechanismen in te bouwen waardoor overheden, gebaseerd op adequate wetgeving, toegang krijgen tot de versleutelde data op een leesbaar en gebruiksvriendelijk formaat;</text:p>
      <text:p text:style-name="ifm_p_mt.3.76mm_ifm">verzoekt de regering deze bedrijven te verplichten dat ze de veiligheid van hun gebruikers integreren in hun ontwerpen, zodanig dat ze actie kunnen ondernemen tegen illegale content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lootweg over overheden verplicht toegang geven tot de versleutelde data op een leesbaar en gebruiksvriendelijk formaat</dc:title>
    <meta:user-defined meta:name="OVERHEIDop.ParlID/DC.identifier">kst-26643-1009</meta:user-defined>
    <meta:user-defined meta:name="OVERHEIDop.ondernummer">1009</meta:user-defined>
    <meta:user-defined meta:name="DCTERMS.W3CDTF/DCTERMS.available">2023-04-2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ootweg over overheden verplicht toegang geven tot de versleutelde data op een leesbaar en gebruiksvriendelijk formaat</meta:user-defined>
    <meta:user-defined meta:name="OVERHEIDop.indiener">E.J. Slootweg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Informatie- en communicatietechnologie (ICT); Motie; Motie van het lid Slootweg over overheden verplicht toegang geven tot de versleutelde data op een leesbaar en gebruiksvriendelijk for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