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01
      <text:tab/>GEWIJZIGDE MOTIE VAN HET LID LEIJTEN TER VERVANGING VAN DIE GEDRUKT ONDER NR. 987</text:h>
      <text:p text:style-name="ifm_p_ifm">Voorgesteld 4 april 2023</text:p>
      <text:p text:style-name="ifm_p_mt.3.76mm_ifm">De Kamer,</text:p>
      <text:p text:style-name="ifm_p_mt.3.76mm_ifm">gehoord de beraadslaging,</text:p>
      <text:p text:style-name="ifm_p_mt.3.76mm_ifm">constaterende dat het algoritmeregister niet bindend is, er nog vele algoritmes ontbreken, er geen informatie bekend is over de inhoud van de gebruikte algoritmes en de algoritmes die gebruikt worden op het gebied van rechtshandhaving uitgezonderd zijn;</text:p>
      <text:p text:style-name="ifm_p_mt.3.76mm_ifm">overwegende dat algoritmes op het gebied van rechtshandhaving grote ingrijpende gevolgen kunnen hebben en niet mogen leiden tot discriminatie en uitsluiting;</text:p>
      <text:p text:style-name="ifm_p_mt.3.76mm_ifm">van mening dat het algoritmeregister een nuttig middel kan zijn, maar daarbij meerdere maatregelen noodzakelijk zijn om het goed te laten functioneren;</text:p>
      <text:p text:style-name="ifm_p_mt.3.76mm_ifm">verzoekt de regering de categorische uitzondering in het algoritmeregister voor algoritmes die zien op rechtshandhaving te laten vervallen en indien het opsporingsbelang geraakt wordt met het openbaar maken van het algoritme enkel gemotiveerd af te zien van openbaarmaking en inzage in de werking van het algoritme wel toe te staan door de toezichthouder,</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01<text:tab/><text:page-number text:select-page="current"/></text:p>
      </style:footer>
    </style:master-page>
    <style:master-page xmlns:sdu-fn="http://schema.sdu.nl/2011/07/functions" style:name="Landscape" style:page-layout-name="landscape-margin-text">
      <style:footer>
        <text:p text:style-name="footer">Tweede Kamer, vergaderjaar 2022-2023, 26 643, nr. 10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gewijzigd/nader); Gewijzigde motie van het lid Leijten over de categorische uitzondering in het algoritmeregister voor algoritmes die zien op rechtshandhaving laten vervallen (t.v.v. 26643-987)</dc:title>
    <meta:user-defined meta:name="OVERHEIDop.ParlID/DC.identifier">kst-26643-1001</meta:user-defined>
    <meta:user-defined meta:name="OVERHEIDop.ondernummer">1001</meta:user-defined>
    <meta:user-defined meta:name="DCTERMS.W3CDTF/DCTERMS.available">2023-04-05</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Gewijzigde motie van het lid Leijten over de categorische uitzondering in het algoritmeregister voor algoritmes die zien op rechtshandhaving laten vervallen (t.v.v. 26643-987)</meta:user-defined>
    <meta:user-defined meta:name="OVERHEIDop.indiener">R.M. Leijt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4</meta:user-defined>
    <meta:user-defined meta:name="DC.title">Informatie- en communicatietechnologie (ICT); Motie (gewijzigd/nader); Gewijzigde motie van het lid Leijten over de categorische uitzondering in het algoritmeregister voor algoritmes die zien op rechtshandhaving laten vervallen (t.v.v. 26643-98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