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2
               </text:p>
          </table:table-cell>
          <table:table-cell office:value-type="string" table:number-columns-spanned="2" table:style-name="parlementair.kopcel3">
            <text:p text:style-name="headtable.dossiertitel"> Europees Sociaal Fonds (ESF)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7 november 2011</text:p>
      <text:p text:style-name="algemeen">Naar aanleiding van het verzoek van de vaste commissie SZW van 2 november 2011 om een reactie op het bericht van 29 oktober
                  jl. in diverse media dat de subsidieregeling ESF Actie E «Sociale Innovatie, vitale bedrijven»  overtekend is, bericht ik
                  u het volgende.
               </text:p>
      <text:p text:style-name="algemeen">Dit jaar is de ESF subsidieregeling voor «sociale innovatie» voor bedrijven herzien. De regeling is sterk vereenvoudigd. In
                  de nieuwe opzet kunnen bedrijven een opstartsubsidie van € 18 000,– aanvragen om daarmee een externe deskundige op het gebied
                  van sociale innovatie te bekostigen. Nieuw is ook het thema «duurzame inzetbaarheid» waarop projecten zich  kunnen richten.
                  Het beschikbare budget bedroeg € 24 miljoen. Bij dit bedrag zouden 1333 subsidies te verdelen zijn.
               </text:p>
      <text:p text:style-name="tussenkop"><text:span text:style-name="tussenkop_cur">Grote belangstelling</text:span></text:p>
      <text:p text:style-name="algemeen">Een aantal dagen voor de opening op 10 oktober 2011 van het aanvraagtijdvak van de ESF subsidieregeling is gebleken dat de
                  belangstelling voor de nieuwe regeling bijzonder groot is en alle verwachtingen overtreft. Het is mogelijk gebleken het beschikbare
                  budget op te hogen naar € 25,2 miljoen, zodat in plaats van ruim 1300 aanvragers nu 1400 aanvragers kunnen worden bediend.
               </text:p>
      <text:p text:style-name="tussenkop"><text:span text:style-name="tussenkop_cur">Behandeling op volgorde</text:span></text:p>
      <text:p text:style-name="algemeen">Het is noodzakelijk gebleken de verdeelsystematiek «wie het eerst komt, wie het eerst maalt» te wijzigen en daarbij het aanvraagtijdvak
                  te verkorten. Het vasthouden van het systeem «wie het eerst komt, wie het eerst maalt» zou als gevolg van de te verwachten
                  toeloop op het digitale loket (ten gevolge van piekbelasting) leiden tot ongelijkheid tussen c.q. ongelijke kansen voor aanvragers.
                  In het nieuwe verdeelsysteem worden de beschikbare middelen bij overschrijding van het beschikbare budget verdeeld, waarbij
                  de volgorde van behandeling van de aanvragen wordt bepaald door middel van een loting. Indien bij de behandeling van een aanvraag
                  blijkt dat een project niet voldoet aan de regelgeving, zal de aanvraag worden afgewezen en steeds de aanvraag van de eerstvolgende
                  aanvrager uit de loting in behandeling worden genomen, totdat het budget is uitgeput. De wijziging is gepubliceerd op 7 oktober
                  2011 in de Staatscourant (Stct. 2011 nr. 18355) en op de website van het Agentschap SZW.
               </text:p>
      <text:p text:style-name="algemeen">Inmiddels is het aanvraagtijdvak op 21 oktober jl. gesloten. Het Agentschap SZW heeft 4 526 aanvragen ontvangen, zodat het
                  beschikbare budget is overschreden, waardoor loting moest plaatsvinden. Op maandag 31 oktober jl. heeft de loting plaatsgevonden
                  onder supervisie van een notaris. De lijst van de loting is dinsdag 1 november gepubliceerd op de website van het Agentschap
                  SZW.
               </text:p>
      <text:p text:style-name="algemeen">Met de methode van loting is de volgorde bepaald waarin de ingediende aanvragen worden beoordeeld. Het Agentschap SZW beoordeelt
                  thans op basis van deze volgorde of de aanvragen voldoen aan de subsidievoorwaarden. Het streven is dat uiterlijk 16 december
                  bekend is welke van de aanvragen in aanmerking komen voor subsidie.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2,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