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42
               </text:p>
          </table:table-cell>
          <table:table-cell office:value-type="string" table:number-columns-spanned="2" table:style-name="parlementair.kopcel3">
            <text:p text:style-name="headtable.dossiertitel"> Europees Sociaal Fonds (ESF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6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SOCIALE ZAKEN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7 september 2011</text:p>
      <text:p text:style-name="algemeen">In vervolg op mijn voortgangsbrief van 5 juli 2010 (TK 2009/10, 26 642, nr. 113) informeer ik u met deze brief over de uitvoering van het huidige Europees Sociaal Fonds (ESF) programma 2007–2013 in Nederland.<text:note text:id="n1" text:note-class="footnote"><text:note-citation text:label="1">1</text:note-citation><text:note-body><text:p>Ter inzage gelegd bij het Centraal Informatiepunt Tweede Kamer.</text:p></text:note-body></text:note> Tevens informeer ik u over de afsluiting van de oude programmaperiodes ESF en EQUAL en kijk ik vooruit naar de nieuwe programmaperiode
                  van 2014–2020.
               </text:p>
      <text:p text:style-name="ondertekening">De staatssecretaris van Sociale Zaken en Werkgelegenheid,</text:p>
      <text:p text:style-name="ondertekening.end">P. de Kro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642, Nr. 1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