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642
               </text:p>
          </table:table-cell>
          <table:table-cell office:value-type="string" table:number-columns-spanned="2" table:style-name="parlementair.kopcel3">
            <text:p text:style-name="headtable.dossiertitel"> Europees Sociaal Fonds (ESF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4
                  </text:p>
          </table:table-cell>
          <table:table-cell office:value-type="string" table:number-columns-spanned="2" table:style-name="parlementair.kopcel_last">
            <text:p text:style-name="headtable.stuktitel"> BRIEF VAN DE MINISTER VAN SOCIALE ZAKEN EN WERKGELEGENHEID
            </text:p>
            <text:p text:style-name="headtable.datum">Vastgesteld </text:p>
          </table:table-cell>
          <table:covered-table-cell/>
        </table:table-row>
      </table:table>
      <text:p text:style-name="alineagroep.end">Aan de Voorzitter van de Tweede Kamer der Staten-Generaal</text:p>
      <text:p text:style-name="algemeen">Den Haag, 27 september 2010 </text:p>
      <text:p text:style-name="algemeen">Met de voortgangsbrief van 5 juli 2010 (kamerstukken II 2009/10, 26 642, nr. 113) heb ik u geïnformeerd over de uitvoering van de ESF-programma’s in Nederland. Op 6 oktober 2010 is deze brief geagendeerd voor het algemeen overleg Arbeidsmarktbeleid. Ter aanvulling
                  op deze brief stuur ik u bijgaand het CBS-rapport «ESF-monitor deelnemerskenmerken 2009», waarin het CBS de resultaten van
                  het onderzoek naar de kenmerken van deelnemers aan ESF-projecten in 2009 heeft opgenomen.<text:note text:id="ID-80574-d27e137" text:note-class="footnote"><text:note-citation text:label="1">1</text:note-citation><text:note-body><text:p> Ter inzage gelegd bij het Centraal Informatiepunt van de Tweede Kamer der Staten-Generaal.</text:p></text:note-body></text:note>
                  
               </text:p>
      <text:p text:style-name="ondertekening">De minister van Sociale Zaken en Werkgelegenheid,</text:p>
      <text:p text:style-name="ondertekening.end">J. P. H. Don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642, Nr. 1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