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8<text:tab/>Programma doorontwikkeling F-35</text:h>
      <text:h text:style-name="ifm_p_font.bold_size.9.06pt_mt.18.8mm_indent.-58.5mm_ifm" text:outline-level="1">Nr. 479
      <text:tab/>BRIEF VAN DE STAATSSECRETARIS VAN DEFENSIE EN DE MINISTER VAN ECONOMISCHE ZAKEN</text:h>
      <text:p text:style-name="ifm_p_mt.3.76mm_ifm">Aan de Voorzitter van de Tweede Kamer der Staten-Generaal</text:p>
      <text:p text:style-name="ifm_p_mt.3.76mm_ifm">Den Haag, 30 juni 2025</text:p>
      <text:p text:style-name="ifm_p_mt.3.76mm_ifm">Hierbij bieden wij uw Kamer het accountantsrapport aan van de vijfentwintigste voortgangsrapportage over het project «Verwerving F-35» (VF-35).</text:p>
      <text:p text:style-name="ifm_p_mt.3.76mm_ifm">Het accountantsrapport van de Auditdienst Rijk (ADR) over deze rapportage wordt, in overeenstemming met de uitgangspuntennotitie voor de informatievoorziening over het project VF-35 en de Regeling Grote Projecten, als afzonderlijk document meegezonden. De ADR rapporteert integraal over zowel het project VF-35 als de jaarlijkse financiële verantwoording.</text:p>
      <text:p text:style-name="ifm_p_mt.3.76mm_ifm">In de controleverklaring is door de ADR een afkeurend oordeel afgegeven over de rechtmatigheid. In de financiële verantwoording zijn in 2024 aangegane verplichtingen opgenomen ad € 19,1 miljoen waarvoor ten onrechte is afgeweken van de Aanbestedingswet 2012. Het bedrag is in 2024 meegenomen in de bedrijfsvoeringsparagraaf in het Jaarverslag en Slotwet Defensiematerieelbegrotingsfonds.</text:p>
      <text:p text:style-name="ifm_p_mt.3.76mm_ifm">Vanwege de urgente behoefte aan onderhoudstenten voor de F-35 is door Defensie bewust afgezien van het doorlopen van de Europese aanbestedingsregelgeving. Deze onderhoudstenten worden gebruikt bij inzet en zijn direct gelieerd aan de gereedstelling van de F-35. Voor de operationele inzet van F-35’s in 2024 waren deze tenten dringend nodig, maar Defensie was vanwege gebrek aan capaciteit niet in staat deze tijdig te bestellen. Daarop heeft Defensie besloten de escalatieprocedure te gebruiken. Het door de ADR als onrechtmatig aangemerkt bedrag dient in verhouding te worden gezien tegenover het totaal aan verplichtingen van € 6.454,3 miljoen.</text:p>
      <text:p text:style-name="ifm_p_mt.3.76mm_ifm">De voortgang van het project VF-35 wordt hiermee beëindigd, uw Kamer zal na 2025 jaarlijks via het Defensie Projectenoverzicht (DPO) en de Defensiebegroting worden geïnformeerd.</text:p>
      <text:p text:style-name="ifm_p_mt.3.76mm_ifm">Aansluitend aan het beëindigen van het project zal de ADR voortaan haar onderzoek richten op het programma Doorontwikkeling F-35.</text:p>
      <text:p text:style-name="ifm_p_mt.5.08mm_ifm">De Staatssecretaris van Defensie,<text:line-break/>G.P.<text:s/>Tuinman</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8, nr. 479<text:tab/><text:page-number text:select-page="current"/></text:p>
      </style:footer>
    </style:master-page>
    <style:master-page xmlns:sdu-fn="http://schema.sdu.nl/2011/07/functions" style:name="Landscape" style:page-layout-name="landscape-margin-text">
      <style:footer>
        <text:p text:style-name="footer">Tweede Kamer, vergaderjaar 2024-2025, 26 488,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doorontwikkeling F-35; Brief regering; Accountantsrapport bij de vijfentwintigste voortgangsrapportage project Verwerving F-35</dc:title>
    <meta:user-defined meta:name="OVERHEIDop.ParlID/DC.identifier">kst-26488-479</meta:user-defined>
    <meta:user-defined meta:name="OVERHEIDop.ondernummer">479</meta:user-defined>
    <meta:user-defined meta:name="DCTERMS.W3CDTF/DCTERMS.available">2025-07-23</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10/xml/MC-OEP-Kamerstuk-Web.xml</meta:user-defined>
    <meta:user-defined meta:name="OVERHEIDop.documenttitel">Accountantsrapport bij de vijfentwintigste voortgangsrapportage project Verwerving F-35</meta:user-defined>
    <meta:user-defined meta:name="OVERHEIDop.indiener">V.P.G. Karremans</meta:user-defined>
    <meta:user-defined meta:name="OVERHEIDop.indiener">G.P. Tuinman</meta:user-defined>
    <meta:user-defined meta:name="OVERHEIDop.dossiertitel">Programma doorontwikkeling F-3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Programma doorontwikkeling F-35; Brief regering; Accountantsrapport bij de vijfentwintigste voortgangsrapportage project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