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8<text:tab/>Programma doorontwikkeling F-35</text:h>
      <text:h text:style-name="ifm_p_font.bold_size.9.06pt_mt.18.8mm_indent.-58.5mm_ifm" text:outline-level="1">Nr. 477
      <text:tab/>BRIEF VAN DE STAATSSECRETARIS VAN DEFENSIE</text:h>
      <text:p text:style-name="ifm_p_mt.3.76mm_ifm">Aan de Voorzitter van de Tweede Kamer der Staten-Generaal</text:p>
      <text:p text:style-name="ifm_p_mt.3.76mm_ifm">Den Haag, 17 maart 2025</text:p>
      <text:p text:style-name="ifm_p_mt.3.76mm_ifm">Ieder jaar ontvangt uw Kamer, in lijn met de in 2019 herziene uitgangspuntennotitie, een voortgangsrapportage over het groot project Verwerving F-35. Voor het financiële deel van deze rapportage levert het F-35 <text:span text:style-name="ifm_span_font.italic_ifm">Joint Program Office</text:span> (JPO) in de VS een groot deel van de brongegevens, die vervolgens door Defensie en TNO in een <text:span text:style-name="ifm_span_font.italic_ifm">life cycle cost</text:span> model worden verwerkt tot actuele ramingen voor de investerings- en instandhoudingskosten.</text:p>
      <text:p text:style-name="ifm_p_mt.3.76mm_ifm">Dit jaar zijn deze brongegevens later dan gebruikelijk door het JPO aangeleverd, waardoor het niet zal lukken om, zoals eerder gecommuniceerd aan uw Kamer, in het eerste kwartaal de voortgangsrapportage aan te bieden.</text:p>
      <text:p text:style-name="ifm_p_mt.3.76mm_ifm">Om uw Kamer te kunnen informeren op basis van financieel gevalideerde en actuele gegevens zal de voortgangsrapportage dit jaar pas in het tweede kwartaal kunnen worden verstuurd.</text:p>
      <text:p text:style-name="ifm_p_mt.3.76mm_ifm">Zoals aangekondigd in de vorige voortgangsrapportage (Kamerstuk 26 488, nr. 476) vindt deze rapportage dit jaar voor het laatst plaats in deze vorm. Hierna zal de Kamer over de voortgang van het F-35 programma worden geïnformeerd door middel van het Defensie Projecten Overzicht (DPO).</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8, nr. 477<text:tab/><text:page-number text:select-page="current"/></text:p>
      </style:footer>
    </style:master-page>
    <style:master-page xmlns:sdu-fn="http://schema.sdu.nl/2011/07/functions" style:name="Landscape" style:page-layout-name="landscape-margin-text">
      <style:footer>
        <text:p text:style-name="footer">Tweede Kamer, vergaderjaar 2024-2025, 26 488,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doorontwikkeling F-35; Brief regering; Uitstel toezending voortgangsrapportage (VGR) F-35</dc:title>
    <meta:user-defined meta:name="OVERHEIDop.ParlID/DC.identifier">kst-26488-477</meta:user-defined>
    <meta:user-defined meta:name="OVERHEIDop.ondernummer">477</meta:user-defined>
    <meta:user-defined meta:name="DCTERMS.W3CDTF/DCTERMS.available">2025-03-24</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9/xml/MC-OEP-Kamerstuk-Web.xml</meta:user-defined>
    <meta:user-defined meta:name="OVERHEIDop.documenttitel">Uitstel toezending voortgangsrapportage (VGR) F-35</meta:user-defined>
    <meta:user-defined meta:name="OVERHEIDop.indiener">G.P. Tuinman</meta:user-defined>
    <meta:user-defined meta:name="OVERHEIDop.dossiertitel">Programma doorontwikkeling F-3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Programma doorontwikkeling F-35; Brief regering; Uitstel toezending voortgangsrapportage (VGR)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