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488<text:tab/>Programma doorontwikkeling F-35</text:h>
      <text:h text:style-name="ifm_p_font.bold_size.9.06pt_mt.18.8mm_indent.-58.5mm_ifm" text:outline-level="1">Nr. 476
      <text:tab/>BRIEF VAN DE STAATSSECRETARIS VAN DEFENSIE EN DE MINISTER VAN ECONOMISCHE ZAKEN EN KLIMAAT</text:h>
      <text:p text:style-name="ifm_p_mt.3.76mm_ifm">Aan de Voorzitter van de Tweede Kamer der Staten-Generaal</text:p>
      <text:p text:style-name="ifm_p_mt.3.76mm_ifm">Den Haag, 2 april 2024</text:p>
      <text:p text:style-name="ifm_p_mt.3.76mm_ifm">Hierbij bieden wij u de vierentwintigste voortgangsrapportage over het project «Verwerving F-35» (VF-35) aan. Deze rapportage beslaat de periode 1 januari 2023 tot en met 31 december 2023. Zoals gebruikelijk zijn in deze rapportage enkele recente ontwikkelingen verwerkt.</text:p>
      <text:p text:style-name="ifm_p_mt.3.76mm_ifm">De financiële verantwoording over het jaar 2023 van het project VF-35 is, zoals vorig jaar aangekondigd (Kamerstuk 26 488, nr. 473), ook opgenomen in de voorliggende rapportage.</text:p>
      <text:p text:style-name="ifm_p_mt.3.76mm_ifm">Het accountantsrapport van de Auditdienst Rijk (ADR) over deze rapportage wordt, in overeenstemming met de uitgangspuntennotitie voor de informatievoorziening over het project VF-35 en de Regeling Grote Projecten, als afzonderlijk document meegezonden. De ADR rapporteert voor het eerst integraal over zowel het project VF-35 als de jaarlijkse financiële verantwoording.</text:p>
      <text:p text:style-name="ifm_p_mt.3.76mm_ifm">Het project VF-35 verloopt volgens planning. Op dit moment zijn 39 toestellen geleverd. Tot en met 2026 worden de resterende toestellen geleverd, tot aan het totaal van 52 F-35’s. Dit jaar verwacht het Commando Luchtstrijdkrachten de mijlpaal <text:span text:style-name="ifm_span_font.italic_ifm">Full Operational Capability</text:span> (FOC) te behalen en zal de F-35 alle taken van de F-16 overnemen. De afzonderlijke rapportage van project VF-35 komt hiermee in 2025 tot een afronding. Voor de voortgang van het project VF-35 wordt uw Kamer na 2025 jaarlijks via het Defensie Projectenoverzicht (DPO) en de Defensiebegroting geïnformeerd. Aansluitend aan het beëindigen van het project wordt de DMP-E fase opgestart, naar verwachting in 2028.</text:p>
      <text:p text:style-name="ifm_p_mt.3.76mm_ifm">Tegelijkertijd is Defensie dit jaar gestart met het programma «doorontwikkeling F-35» (Kamerstuk 26 488, nr. 475). Met het programma doorontwikkeling van de F-35 is Defensie in staat de F-35 te blijven moderniseren. Over de voortgang hiervan wordt uw Kamer na behandeling van de Kamerbrief via het DPO geïnformeerd.</text:p>
      <text:p text:style-name="ifm_p_mt.5.08mm_ifm">De Staatssecretaris van Defensie,<text:line-break/>C.A. van der<text:s/>Maat</text:p>
      <text:p text:style-name="ifm_p_mt.3.76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488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488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gramma doorontwikkeling F-35; Brief regering; Vierentwintigste voortgangsrapportage project Verwerving F-35</dc:title>
    <meta:user-defined meta:name="OVERHEIDop.ParlID/DC.identifier">kst-26488-476</meta:user-defined>
    <meta:user-defined meta:name="OVERHEIDop.ondernummer">476</meta:user-defined>
    <meta:user-defined meta:name="DCTERMS.W3CDTF/DCTERMS.available">2024-04-12</meta:user-defined>
    <meta:user-defined meta:name="OVERHEIDop.KamerstukTypen/DC.type">Brief</meta:user-defined>
    <meta:user-defined meta:name="OVERHEIDop.dossiernummer">2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ierentwintigste voortgangsrapportage project Verwerving F-35</meta:user-defined>
    <meta:user-defined meta:name="OVERHEIDop.indiener">M.A.M. Adriaansens</meta:user-defined>
    <meta:user-defined meta:name="OVERHEIDop.indiener">C.A. van der Maat</meta:user-defined>
    <meta:user-defined meta:name="OVERHEIDop.dossiertitel">Programma doorontwikkeling F-35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Programma doorontwikkeling F-35; Brief regering; Vierentwintigste voortgangsrapportage project Verwerving F-3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