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74
      <text:tab/>BRIEF VAN DE STAATSSECRETARIS VAN DEFENSIE</text:h>
      <text:p text:style-name="ifm_p_mt.3.76mm_ifm">Aan de Voorzitter van de Tweede Kamer der Staten-Generaal</text:p>
      <text:p text:style-name="ifm_p_mt.3.76mm_ifm">Den Haag, 17 mei 2033</text:p>
      <text:p text:style-name="ifm_p_mt.3.76mm_ifm">Mede namens de Minister van Economische Zaken en Klimaat bied ik u, conform de brief van de Vaste Commissie Defensie «Overbrengen commissiebesluiten inzake informatievoorziening F-35» en de (gewijzigde) uitgangspuntennotitie groot project Verwerving F-35, de financiële verantwoording over het jaar 2022 van het project Verwerving F-35 aan.</text:p>
      <text:p text:style-name="ifm_p_mt.3.76mm_ifm">De financiële verantwoording over het voorgaande kalenderjaar wordt vergezeld van een controleverklaring van de Auditdienst Rijk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88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88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hoeftestelling vervanging F-16; Brief regering; Financiële verantwoording 2022 project Verwerving F-35</dc:title>
    <meta:user-defined meta:name="OVERHEIDop.ParlID/DC.identifier">kst-26488-474</meta:user-defined>
    <meta:user-defined meta:name="OVERHEIDop.ondernummer">474</meta:user-defined>
    <meta:user-defined meta:name="DCTERMS.W3CDTF/DCTERMS.available">2023-05-30</meta:user-defined>
    <meta:user-defined meta:name="OVERHEIDop.KamerstukTypen/DC.type">Brief</meta:user-defined>
    <meta:user-defined meta:name="OVERHEIDop.dossiernummer">2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Financiële verantwoording 2022 project Verwerving F-35</meta:user-defined>
    <meta:user-defined meta:name="OVERHEIDop.indiener">C.A. van der Maat</meta:user-defined>
    <meta:user-defined meta:name="OVERHEIDop.dossiertitel">Behoeftestelling vervanging F-16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Behoeftestelling vervanging F-16; Brief regering; Financiële verantwoording 2022 project Verwerving F-3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