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73<text:tab/>BRIEF VAN DE STAATSSECRETARIS VAN DEFENSIE EN VAN DE MINISTER VAN ECONOMISCHE ZAKEN EN KLIMAAT</text:h>
      <text:p text:style-name="ifm_p_mt.3.76mm_ifm">Aan de Voorzitter van de Tweede Kamer der Staten-Generaal</text:p>
      <text:p text:style-name="ifm_p_mt.3.76mm_ifm">Den Haag, 30 maart 2023</text:p>
      <text:p text:style-name="ifm_p_mt.3.76mm_ifm">Hierbij bieden wij u de drieëntwintigste voortgangsrapportage over het project Verwerving F-35 aan. Deze rapportage beslaat de periode 1 juli 2021 tot en met 31 december 2022. Zoals gebruikelijk zijn in deze rapportage – waar praktisch uitvoerbaar – nog enkele recente ontwikkelingen verwerkt.</text:p>
      <text:p text:style-name="ifm_p_mt.3.76mm_ifm">De financiële verantwoording over het jaar 2021 van het project Verwerving F-35 (Kamerstuk 26 488, nr. 467) is op 18 mei 2022 aan uw Kamer aangeboden. De financiële verantwoording over het jaar 2022 ontvangt uw Kamer op 17 mei 2023.</text:p>
      <text:p text:style-name="ifm_p_mt.3.76mm_ifm">Het accountantsrapport van de Auditdienst Rijk over deze rapportage wordt in overeenstemming met de uitgangspuntennotitie voor de informatievoorziening over het groot project Verwerving F-35 en de Regeling Grote Projecten als afzonderlijk document meegezonden.</text:p>
      <text:p text:style-name="ifm_p_mt.3.76mm_ifm">Het project Verwerving F-35 is in een vergevorderd stadium. Van de initiële opdracht voor 37 toestellen zijn 34 toestellen aan Nederland geleverd. De overige drie toestellen worden dit jaar geleverd. Van de mijlpalen die sinds de start van het project in 1999 zijn bepaald (Kamerstuk 26 488, nr. 1 van 9 april 1999), resteert nu enkel de mijlpaal <text:span text:style-name="ifm_span_font.italic_ifm">Full Operational Capability</text:span> (FOC). Deze laatste mijlpaal wordt volgens planning in 2024 behaald. Tot en met 2026 worden de 15 toestellen ten behoeve van het derde squadron geleverd, waarvoor in 2019 en 2022 aanvullende opdrachten zijn gegeven<text:note text:id="ID-1085472-d36e80" text:note-class="footnote"><text:note-citation text:label="1 ">1</text:note-citation><text:note-body><text:p text:style-name="ifm_p_font.normal_size.6.93pt_mt..5mm_indent.-0.1161in_mleft.0.1161in_ifm">Kamerstuk 26 488, nr. 452 van 8 oktober 2019 en Kamerstukken 36 143 en 36 144, nr. 3 van 24 juni 2022.</text:p></text:note-body></text:note>. Daarmee komt het totaal op 52 F-35’s.</text:p>
      <text:p text:style-name="ifm_p_mt.3.76mm_ifm">De mijlpaal <text:span text:style-name="ifm_span_font.italic_ifm">Full Operational Capability</text:span> staat gepland voor 2024. Ik stel voor om na het behalen van die mijlpaal tot een afronding van de afzonderlijke voortgangsrapportages te komen. Uw Kamer ontvangt in dat geval uiterlijk 31 maart 2024 een voortgangsrapportage over de periode van 1 januari 2023 tot en met 31 december 2023 en uiterlijk 31 maart 2025 over de periode 1 januari 2024 tot en met 31 december 2024. Op dit moment ontvangt uw Kamer de financiële verantwoording over het voorgaande kalenderjaar nog separaat.</text:p>
      <text:p text:style-name="ifm_p_mt.3.76mm_ifm">Omdat de rapportageperiode in het voorstel (nagenoeg) gelijk loopt, stel ik voor de financiële verantwoording over de kalenderjaren 2023 en 2024 te integreren in de voortgangsrapportage.</text:p>
      <text:p text:style-name="ifm_p_mt.5.08mm_ifm">De Staatssecretaris van Defensie,<text:line-break/>C.A. van der<text:s/>Maa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8, nr. 473<text:tab/><text:page-number text:select-page="current"/></text:p>
      </style:footer>
    </style:master-page>
    <style:master-page xmlns:sdu-fn="http://schema.sdu.nl/2011/07/functions" style:name="Landscape" style:page-layout-name="landscape-margin-text">
      <style:footer>
        <text:p text:style-name="footer">Tweede Kamer, vergaderjaar 2022-2023, 26 488,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oeftestelling vervanging F-16; Brief regering; Drieëntwintigste voortgangsrapportage project Verwerving F-35</dc:title>
    <meta:user-defined meta:name="OVERHEIDop.ParlID/DC.identifier">kst-26488-473</meta:user-defined>
    <meta:user-defined meta:name="OVERHEIDop.ondernummer">473</meta:user-defined>
    <meta:user-defined meta:name="DCTERMS.W3CDTF/DCTERMS.available">2023-04-07</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3/xml/MC-OEP-Kamerstuk-Web.xml</meta:user-defined>
    <meta:user-defined meta:name="OVERHEIDop.documenttitel">Drieëntwintigste voortgangsrapportage project Verwerving F-35</meta:user-defined>
    <meta:user-defined meta:name="OVERHEIDop.indiener">M.A.M. Adriaansens</meta:user-defined>
    <meta:user-defined meta:name="OVERHEIDop.indiener">C.A. van der Maat</meta:user-defined>
    <meta:user-defined meta:name="OVERHEIDop.dossiertitel">Behoeftestelling vervanging F-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Behoeftestelling vervanging F-16; Brief regering; Drieëntwintigste voortgangsrapportage project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