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72
      <text:tab/>BRIEF VAN DE STAATSSECRETARIS VAN DEFENSIE</text:h>
      <text:p text:style-name="ifm_p_mt.3.76mm_ifm">Aan de Voorzitter van de Tweede Kamer der Staten-Generaal</text:p>
      <text:p text:style-name="ifm_p_mt.3.76mm_ifm">Den Haag, 18 oktober 2022</text:p>
      <text:p text:style-name="ifm_p_mt.3.76mm_ifm">In de uitgangspuntennotitie project Verwerving F-35 van 7 maart 2019 is vastgelegd op welke wijze de Ministeries van Defensie en Economische Zaken en Klimaat (EZK) uw Kamer informeren over dit project.</text:p>
      <text:p text:style-name="ifm_p_mt.3.76mm_ifm">Ik heb uw Kamer 24 juni 2022 gemeld dat de jaarlijkse voortgangsrapportage voortaan op uiterlijk 1 november met u wordt gedeeld (Kamerstuk 26 488, nr. 468). Met deze brief informeer ik u, mede namens de Minister van EZK, dat uw Kamer de voortgangsrapportage later ontvangt, uiterlijk 31 maart 2023. De ramingen die nodig zijn om de Voortgangsrapportage op te stellen worden later dan voorzien door het Amerikaanse Joint Program Office (JPO) F-35 verstuurd. Zodra de ramingen zijn ontvangen zal Defensie in samenwerking met TNO de ramingen vertalen naar de Nederlandse situatie. Vervolgens worden deze cijfers afgezet tegen het beschikbare budget. De Voortgangsrapportage project Verwerving F-35, inclusief de recente Nederlandse ramingen, worden vervolgens gevalideerd door de Auditdienst Rijk.</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8, nr. 472<text:tab/><text:page-number text:select-page="current"/></text:p>
      </style:footer>
    </style:master-page>
    <style:master-page xmlns:sdu-fn="http://schema.sdu.nl/2011/07/functions" style:name="Landscape" style:page-layout-name="landscape-margin-text">
      <style:footer>
        <text:p text:style-name="footer">Tweede Kamer, vergaderjaar 2022-2023, 26 488,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hoeftestelling vervanging F-16; Brief regering; Uitstel voortgangsrapportage project Verwerving F-35</dc:title>
    <meta:user-defined meta:name="OVERHEIDop.ParlID/DC.identifier">kst-26488-472</meta:user-defined>
    <meta:user-defined meta:name="OVERHEIDop.ondernummer">472</meta:user-defined>
    <meta:user-defined meta:name="DCTERMS.W3CDTF/DCTERMS.available">2022-10-24</meta:user-defined>
    <meta:user-defined meta:name="OVERHEIDop.KamerstukTypen/DC.type">Brief</meta:user-defined>
    <meta:user-defined meta:name="OVERHEIDop.dossiernummer">26488</meta:user-defined>
    <meta:user-defined meta:name="OVERHEIDop.configuratie">https://repository.officiele-overheidspublicaties.nl/MasterConfiguraties/MC-OEP-Kamerstuk-Web/1.3/xml/MC-OEP-Kamerstuk-Web.xml</meta:user-defined>
    <meta:user-defined meta:name="OVERHEIDop.documenttitel">Uitstel voortgangsrapportage project Verwerving F-35</meta:user-defined>
    <meta:user-defined meta:name="OVERHEIDop.indiener">C.A. van der Maat</meta:user-defined>
    <meta:user-defined meta:name="OVERHEIDop.dossiertitel">Behoeftestelling vervanging F-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Behoeftestelling vervanging F-16; Brief regering; Uitstel voortgangsrapportage project Verwerving F-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