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66<text:tab/>BRIEF VAN DE MINISTER VAN DEFENSIE EN VAN DE STAATSSECRETARIS VAN ECONOMISCHE ZAKEN EN KLIMAAT</text:h>
      <text:p text:style-name="ifm_p_mt.3.76mm_ifm">Aan de Voorzitter van de Tweede Kamer der Staten-Generaal</text:p>
      <text:p text:style-name="ifm_p_mt.3.76mm_ifm">Den Haag, 21 september 2021</text:p>
      <text:p text:style-name="ifm_p_mt.3.76mm_ifm">Hierbij bieden wij u de tweeëntwintigste voortgangsrapportage aan over het project Verwerving F-35<text:note text:id="ID-100076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beslaat de periode 1 juli 2020 tot en met 30 juni 2021. Zoals gebruikelijk zijn in deze rapportage – waar praktisch uitvoerbaar – nog enkele recente ontwikkelingen verwerkt.</text:p>
      <text:p text:style-name="ifm_p_mt.3.76mm_ifm">De financiële verantwoording over het jaar 2020 van het project Verwerving F-35 (Kamerstuk 26 488, nr. 464) is op 19 mei 2021 aan uw Kamer aangeboden.</text:p>
      <text:p text:style-name="ifm_p_mt.3.76mm_ifm">Het accountantsrapport van de Auditdienst Rijk over deze rapportage wordt in overeenstemming met de uitgangspuntennotitie voor de informatievoorziening over het groot project Verwerving F-35 en de Regeling Grote Projecten als afzonderlijk document meegezonden<text:note text:id="ID-1000761-d36e8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F.B.J.<text:s/>Grapperhaus</text:p>
      <text:p text:style-name="ifm_p_mt.3.76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8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8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hoeftestelling vervanging F-16; Brief regering; Tweeëntwintigste voortgangsrapportage project Verwerving F-35</dc:title>
    <meta:user-defined meta:name="OVERHEIDop.ParlID/DC.identifier">kst-26488-466</meta:user-defined>
    <meta:user-defined meta:name="OVERHEIDop.ondernummer">466</meta:user-defined>
    <meta:user-defined meta:name="DCTERMS.W3CDTF/DCTERMS.available">2021-10-18</meta:user-defined>
    <meta:user-defined meta:name="OVERHEIDop.KamerstukTypen/DC.type">Brief</meta:user-defined>
    <meta:user-defined meta:name="OVERHEIDop.dossiernummer">26488</meta:user-defined>
    <meta:user-defined meta:name="OVERHEIDop.documenttitel">Tweeëntwintigste voortgangsrapportage project Verwerving F-35</meta:user-defined>
    <meta:user-defined meta:name="OVERHEIDop.indiener">M.C.G. Keijzer</meta:user-defined>
    <meta:user-defined meta:name="OVERHEIDop.indiener">F.B.J. Grapperhaus</meta:user-defined>
    <meta:user-defined meta:name="OVERHEIDop.dossiertitel">Behoeftestelling vervanging F-16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Behoeftestelling vervanging F-16; Brief regering; Tweeëntwintigste voortgangsrapportage project Verwerving F-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