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51
      <text:tab/>BRIEF VAN DE STAATSSECRETARISSEN VAN DEFENSIE EN VAN ECONOMISCHE ZAKEN EN KLIMAAT</text:h>
      <text:p text:style-name="ifm_p_mt.3.76mm_ifm">Aan de Voorzitter van de Tweede Kamer der Staten-Generaal</text:p>
      <text:p text:style-name="ifm_p_mt.3.76mm_ifm">Den Haag, 17 september 2019</text:p>
      <text:p text:style-name="ifm_p_mt.3.76mm_ifm">Hierbij bieden wij u de twintigste voortgangsrapportage aan over het project Verwerving F-35<text:note text:id="ID-903844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rapportage beslaat de periode 1 juli 2018 tot en met 30 juni 2019. Zoals gebruikelijk zijn in deze rapportage – waar praktisch uitvoerbaar – nog enkele recente ontwikkelingen verwerkt.</text:p>
      <text:p text:style-name="ifm_p_mt.3.76mm_ifm">Deze rapportage kent een nieuwe opzet als gevolg van het besluit van de vaste commissie voor Defensie (VCD) om de uitgangspuntennotitie voor de informatievoorziening over het groot project Verwerving F-35 aan te passen.</text:p>
      <text:p text:style-name="ifm_p_mt.3.76mm_ifm">De financiële verantwoording over het jaar 2018 van het project Verwerving F-35 (Kamerstuk 26 488, nr. 450) heeft de Kamer op 15 mei 2019 ontvangen.</text:p>
      <text:p text:style-name="ifm_p_mt.3.76mm_ifm">Het accountantsrapport van de Auditdienst Rijk over deze rapportage wordt in overeenstemming met de uitgangspuntennotitie voor de informatievoorziening over het groot project Verwerving F-35 en de Regeling Grote Projecten als afzonderlijk document meegezonden<text:note text:id="ID-903844-d36e83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Defensie,<text:line-break/>B.<text:s/>Visser</text:p>
      <text:p text:style-name="ifm_p_mt.3.76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6 488, nr. 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6 488, nr. 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hoeftestelling vervanging F-16; Brief regering; Twintigste voortgangsrapportage project Verwerving F-35</dc:title>
    <meta:user-defined meta:name="OVERHEIDop.ParlID/DC.identifier">kst-26488-451</meta:user-defined>
    <meta:user-defined meta:name="OVERHEIDop.ondernummer">451</meta:user-defined>
    <meta:user-defined meta:name="DCTERMS.W3CDTF/DCTERMS.available">2019-10-10</meta:user-defined>
    <meta:user-defined meta:name="OVERHEIDop.KamerstukTypen/DC.type">Brief</meta:user-defined>
    <meta:user-defined meta:name="OVERHEIDop.dossiernummer">26488</meta:user-defined>
    <meta:user-defined meta:name="OVERHEIDop.documenttitel">Twintigste voortgangsrapportage project Verwerving F-35</meta:user-defined>
    <meta:user-defined meta:name="OVERHEIDop.Parlementair/DC.type">Kamerstuk</meta:user-defined>
    <meta:user-defined meta:name="OVERHEIDop.indiener">M.C.G. Keijzer</meta:user-defined>
    <meta:user-defined meta:name="OVERHEIDop.indiener">B. Visser</meta:user-defined>
    <meta:user-defined meta:name="OVERHEIDop.vergaderjaar">2019-2020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regering; Twintigste voortgangsrapportage project Verwerving F-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