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4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48
      <text:tab/>BRIEF VAN DE STAATSSECRETARIS VAN DEFENSIE</text:h>
      <text:p text:style-name="ifm_p_mt.3.76mm_ifm">Aan de Voorzitter van de Tweede Kamer der Staten-Generaal</text:p>
      <text:p text:style-name="ifm_p_mt.3.76mm_ifm">Den Haag, 29 maart 2019</text:p>
      <text:p text:style-name="ifm_p_mt.3.76mm_ifm">Mede namens de Staatssecretaris van Economische Zaken en Klimaat wil ik u danken voor de (gewijzigde) uitgangspuntennotitie groot project Verwerving F-35, zoals vastgesteld op de procedurevergadering van de vaste commissie voor Defensie van 7 maart 2019.</text:p>
      <text:p text:style-name="ifm_p_mt.3.76mm_ifm">De ministeries van Defensie alsmede Economische Zaken en Klimaat hebben kennis genomen van de notitie van de vaste commissie voor Defensie en hanteren deze als uitgangspunt voor toekomstige voortgangsrapportages aangaande het project Verwerving F-35. Nu het project in de realisatiefase is beland zal de Tweede Kamer deze rapportage één maal per jaar ontvangen, uiterlijk op de derde dinsdag van september (Prinsjesdag). Met deze rapportage informeren wij de Kamer op hoofdlijnen over de voortgang van het programma conform uw uitgangspunten, inclusief de mogelijke risico’s aangaande de aspecten product, tijd en geld. Daarnaast ontvangt de Kamer van ons de financiële verantwoording over het voorgaande kalenderjaar, vergezeld met een controleverklaring, uiterlijk gelijktijdig met het Jaarverslag van het Ministerie van Defensie. Ten aanzien van de in uw uitgangspuntennotitie genoemde ontwikkeling van een begrotingsfonds door Defensie, ontvangt de Kamer in de eerste helft van 2019 een hoofdlijnenbrief over dit fonds.</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8, nr. 448<text:tab/><text:page-number text:select-page="current"/></text:p>
      </style:footer>
    </style:master-page>
    <style:master-page xmlns:sdu-fn="http://schema.sdu.nl/2011/07/functions" style:name="Landscape" style:page-layout-name="landscape-margin-text">
      <style:footer>
        <text:p text:style-name="footer">Tweede Kamer, vergaderjaar 2018-2019, 26 488,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Reactie op de uitgangspuntennotitie groot project Verwerving F-35</dc:title>
    <meta:user-defined meta:name="OVERHEIDop.ParlID/DC.identifier">kst-26488-448</meta:user-defined>
    <meta:user-defined meta:name="OVERHEIDop.ondernummer">448</meta:user-defined>
    <meta:user-defined meta:name="DCTERMS.W3CDTF/DCTERMS.available">2019-04-03</meta:user-defined>
    <meta:user-defined meta:name="OVERHEIDop.KamerstukTypen/DC.type">Brief</meta:user-defined>
    <meta:user-defined meta:name="OVERHEIDop.dossiernummer">26488</meta:user-defined>
    <meta:user-defined meta:name="OVERHEIDop.documenttitel">Reactie op de uitgangspuntennotitie groot project Verwerving F-35</meta:user-defined>
    <meta:user-defined meta:name="OVERHEIDop.Parlementair/DC.type">Kamerstuk</meta:user-defined>
    <meta:user-defined meta:name="OVERHEIDop.indiener">B. Visser</meta:user-defined>
    <meta:user-defined meta:name="OVERHEIDop.vergaderjaar">2018-2019</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eactie op de uitgangspuntennotitie groot project Verwerving F-35</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