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32
      <text:tab/>BRIEF VAN DE MINISTER VAN DEFENSIE</text:h>
      <text:p text:style-name="ifm_p_mt.3.76mm_ifm">Aan de Voorzitter van de Tweede Kamer der Staten-Generaal</text:p>
      <text:p text:style-name="ifm_p_mt.3.76mm_ifm">Den Haag, 25 april 2017</text:p>
      <text:p text:style-name="ifm_p_mt.3.76mm_ifm">Met mijn brief van 6 december 2016 bent u geïnformeerd over de <text:span text:style-name="ifm_span_font.italic_ifm">Block Buy</text:span> – de meerjarige bestelling van F-35 toestellen – en de Nederlandse toestellen daarin (Kamerstuk 26 488, nr. 422). In overleg met de partners en de industrie bereidt het F-35 <text:span text:style-name="ifm_span_font.italic_ifm">Joint Program Office </text:span>(JPO) de <text:span text:style-name="ifm_span_font.italic_ifm">block buy</text:span> voor. Het werk daaraan vordert gestaag.</text:p>
      <text:p text:style-name="ifm_p_mt.3.76mm_ifm">Tijdens het algemeen overleg Verwerving F-35 op 8 december 2016 (Kamerstuk 26 488, nr. 425) heb ik u toegezegd het rapport van de firma RAND over de <text:span text:style-name="ifm_span_font.italic_ifm">block buy </text:span>te zenden, mits de Verenigde Staten daarvoor toestemming geven. Er is toestemming gegeven om de <text:span text:style-name="ifm_span_font.italic_ifm">executive summary</text:span> commercieel-vertrouwelijk aan te bieden<text:note text:id="ID-805816-d36e8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Totdat contracten zijn gesloten, berust prijsinformatie over de <text:span text:style-name="ifm_span_font.italic_ifm">block buy </text:span>op raming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488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488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regering; RAND-rapport over de Block Buy</dc:title>
    <meta:user-defined meta:name="OVERHEIDop.ParlID/DC.identifier">kst-26488-432</meta:user-defined>
    <meta:user-defined meta:name="OVERHEIDop.ondernummer">432</meta:user-defined>
    <meta:user-defined meta:name="DCTERMS.W3CDTF/DCTERMS.available">2017-04-25</meta:user-defined>
    <meta:user-defined meta:name="OVERHEIDop.KamerstukTypen/DC.type">Brief</meta:user-defined>
    <meta:user-defined meta:name="OVERHEIDop.dossiernummer">26488</meta:user-defined>
    <meta:user-defined meta:name="OVERHEIDop.documenttitel">RAND-rapport over de Block Buy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RAND-rapport over de Block Bu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