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4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420<text:tab/>BRIEF VAN DE MINISTER VAN DEFENSIE</text:h>
      <text:p text:style-name="ifm_p_mt.3.76mm_ifm">Aan de Voorzitter van de Tweede Kamer der Staten-Generaal</text:p>
      <text:p text:style-name="ifm_p_mt.3.76mm_ifm">Den Haag, 24 november 2016</text:p>
      <text:p text:style-name="ifm_p_mt.3.76mm_ifm">Op 3 november jl. heeft de voorzitter van de <text:span text:style-name="ifm_span_font.italic_ifm">United States Senate
                  committe on armed services</text:span>, senator McCain, een brief verzonden aan de Amerikaanse Minister van Defensie. Op 9 november jl. heeft u om een reactie op die brief gevraagd. Senator McCain stelt in zijn brief onder meer vragen over een mogelijke vertraging in de <text:span text:style-name="ifm_span_font.italic_ifm">System Development and Demonstration</text:span> fase (SDD) en een kostenoverschrijding. Nederland neemt deel aan de SDD-fase met een vast bedrag van $ 800 miljoen (in lopende prijzen). Onlangs heeft het <text:span text:style-name="ifm_span_font.italic_ifm">Joint Program Office</text:span> (JPO) laten weten in 2018 en 2019 ongeveer $ 500 miljoen meer nodig te hebben om de SDD-fase te voltooien. Deze extra kosten zijn voor rekening van de Amerikaanse overheid. Het JPO houdt rekening met drie tot vier maanden vertraging ten opzichte van eind 2017, het moment waarop de ontwikkelingsfase volgens de planning gereed zou zijn.</text:p>
      <text:p text:style-name="ifm_p_mt.3.76mm_ifm">Zoals gemeld in de schriftelijke antwoorden bij de behandeling van de defensiebegroting, zal ik u de reactie van het Pentagon toezenden zodra ik die heb ontvangen (bijvoegsel bij Handelingen II 2016/17, nr. 24, behandeling begroting Defensie). Het JPO is op de hoogte gesteld van uw verzoek, maar de termijn waarop het Pentagon met een reactie op de brief van McCain zal komen, staat nog niet vas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488, nr. 420<text:tab/><text:page-number text:select-page="current"/></text:p>
      </style:footer>
    </style:master-page>
    <style:master-page xmlns:sdu-fn="http://schema.sdu.nl/2011/07/functions" style:name="Landscape" style:page-layout-name="landscape-margin-text">
      <style:footer>
        <text:p text:style-name="footer">Tweede Kamer, vergaderjaar 2016-2017, 26 488,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hoeftestelling vervanging F-16; Brief regering; Uitstel toezending reactie over de brief van de United States Senate committe on armed services</dc:title>
    <meta:user-defined meta:name="OVERHEIDop.ParlID/DC.identifier">kst-26488-420</meta:user-defined>
    <meta:user-defined meta:name="OVERHEIDop.ondernummer">420</meta:user-defined>
    <meta:user-defined meta:name="DCTERMS.W3CDTF/DCTERMS.available">2016-12-05</meta:user-defined>
    <meta:user-defined meta:name="OVERHEIDop.KamerstukTypen/DC.type">Brief</meta:user-defined>
    <meta:user-defined meta:name="OVERHEIDop.dossiernummer">26488</meta:user-defined>
    <meta:user-defined meta:name="OVERHEIDop.documenttitel">Uitstel toezending reactie over de brief van de United States Senate committe on armed services</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Uitstel toezending reactie over de brief van de United States Senate committe on armed services</meta:user-defined>
    <meta:user-defined meta:name="OVERHEIDop.publicationName">Kamerstuk</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