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4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414<text:tab/>BRIEF VAN DE MINISTER VAN DEFENSIE</text:h>
      <text:p text:style-name="ifm_p_mt.3.76mm_ifm">Aan de Voorzitter van de Tweede Kamer der Staten-Generaal</text:p>
      <text:p text:style-name="ifm_p_mt.3.76mm_ifm">Den Haag, 17 augustus 2016</text:p>
      <text:p text:style-name="ifm_p_mt.3.76mm_ifm">Tijdens het algemeen overleg Verwerving F-35 van 23 juni jl. is gesproken over de meerjarige bestelling van F-35 toestellen, de <text:span text:style-name="ifm_span_font.italic_ifm">Block Buy</text:span>. Op 13 en 14 juli jl. vond in Londen een bijeenkomst plaats van de <text:span text:style-name="ifm_span_font.italic_ifm">JSF Executive Steering Board</text:span> (JESB), het hoogste besluitvormend orgaan van het F-35 programma. Daarbij is duidelijk geworden dat de voorbereidingen door het <text:span text:style-name="ifm_span_font.italic_ifm">F-35 Joint Program Office</text:span> meer tijd vergen. Nederland zal in september dan ook nog geen formele bevestiging geven van het aantal toestellen dat ons land in een <text:span text:style-name="ifm_span_font.italic_ifm">Block Buy</text:span> wil afnemen. Naar verwachting volgt dat moment later dit jaar. Vanzelfsprekend informeer ik u als er meer informatie beschikbaar is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488, nr. 4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488, nr. 4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hoeftestelling vervanging F-16; Brief regering; Informatie meerjarige bestelling F-35 (Block Buy)</dc:title>
    <meta:user-defined meta:name="OVERHEIDop.ParlID/DC.identifier">kst-26488-414</meta:user-defined>
    <meta:user-defined meta:name="OVERHEIDop.ondernummer">414</meta:user-defined>
    <meta:user-defined meta:name="DCTERMS.W3CDTF/DCTERMS.available">2016-08-18</meta:user-defined>
    <meta:user-defined meta:name="OVERHEIDop.KamerstukTypen/DC.type">Brief</meta:user-defined>
    <meta:user-defined meta:name="OVERHEIDop.dossiernummer">26488</meta:user-defined>
    <meta:user-defined meta:name="OVERHEIDop.documenttitel">Informatie meerjarige bestelling F-35 (Block Buy)</meta:user-defined>
    <meta:user-defined meta:name="OVERHEIDop.Parlementair/DC.type">Kamerstuk</meta:user-defined>
    <meta:user-defined meta:name="OVERHEIDop.indiener">J.A. Hennis-Plasschaert</meta:user-defined>
    <meta:user-defined meta:name="OVERHEIDop.vergaderjaar">2015-2016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Brief regering; Informatie meerjarige bestelling F-35 (Block Buy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8-1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