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12
      <text:tab/>MOTIE VAN HET LID DE ROO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financiële voordelen van een meerjarige bestelling (block buy) van de Joint Strike Fighter (F-35) onduidelijk en zelfs discutabel zijn, mede vanwege mogelijk ongunstige ontwikkeling van de euro-dollarkoers;</text:p>
      <text:p text:style-name="ifm_p_mt.3.76mm_ifm">verzoekt de regering, niet over te gaan tot een meerjarige bestelling van de JSF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hoeftestelling vervanging F-16; Motie; Motie van het lid De Roon over niet over gaan tot een meerjarige bestelling van de JSF</dc:title>
    <meta:user-defined meta:name="OVERHEIDop.ParlID/DC.identifier">kst-26488-412</meta:user-defined>
    <meta:user-defined meta:name="OVERHEIDop.ondernummer">412</meta:user-defined>
    <meta:user-defined meta:name="DCTERMS.W3CDTF/DCTERMS.available">2016-07-11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De Roon over niet over gaan tot een meerjarige bestelling van de JSF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De Roon over niet over gaan tot een meerjarige bestelling van de J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